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orenbloemstraat 2, 3742 R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renbloemstraat 2, 3742 RV Baarn</text:span>, het aanpassen van een inrit (22-05-2023).</text:p>
            <text:p text:style-name="common-al">Ingediende aanvragen liggen niet ter inzage.</text:p>
            <text:p text:style-name="last-al">Baarn, 22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53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3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3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3119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orenbloemstraat 2, 3742 RV Baar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33</meta:user-defined>
    <meta:user-defined meta:name="OVERHEIDop.GmbID/DC.identifier">gmb-2023-230533</meta:user-defined>
    <meta:user-defined meta:name="OVERHEIDop.versieInformatie"/>
  </office:meta>
</office:document-meta>
</file>