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Willemweg 14 te Maastricht. Afgehandelde omgevingsvergunning,  het tijdelijk gebruiken van het pand voor de functie grootschalige- perifere detailhandel in open haarden en keukens in de vorm van een showroom inclusief magazijn voor opslag van deze artik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180WB</text:p>
            <text:p text:style-name="common-al">
            <text:span text:style-name="nadrukvet">Fort Willemweg 14 te Maastricht</text:span>
          </text:p>
            <text:p text:style-name="common-al">
            <text:span text:style-name="nadrukvet">het tijdelijk gebruiken van het pand voor de functie grootschalige- perifere detailhandel in open haarden en keukens in de vorm van een showroom inclusief magazijn voor opslag van deze artikelen</text:span>
          </text:p>
            <text:p text:style-name="common-al"/>
            <text:p text:style-name="common-al">
            <text:span text:style-name="nadrukvet">Datum ontvangst aanvraag:</text:span> 26 januari 2023</text:p>
            <text:p text:style-name="common-al">
            <text:span text:style-name="nadrukvet">Datum besluit:</text:span> 23 mei 2023</text:p>
            <text:p text:style-name="common-al">
            <text:span text:style-name="nadrukvet">Startdatum bezwaartermijn: </text:span>25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051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1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1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Fort Willemweg 14 te Maastricht. Afgehandelde omgevingsvergunning,  het tijdelijk gebruiken van het pand voor de functie grootschalige- perifere detailhandel in open haarden en keukens in de vorm van een showroom inclusief magazijn voor opslag van deze artikelen</meta:user-defined>
    <meta:user-defined meta:name="DCTERMS.W3CDTF/DCTERMS.available">2023-05-26</meta:user-defined>
    <meta:user-defined meta:name="DCTERMS.W3CDTF/OVERHEIDop.jaargang">2023</meta:user-defined>
    <meta:user-defined meta:name="OVERHEIDop.publicationIssue">230513</meta:user-defined>
    <meta:user-defined meta:name="OVERHEIDop.GmbID/DC.identifier">gmb-2023-230513</meta:user-defined>
    <meta:user-defined meta:name="OVERHEIDop.versieInformatie"/>
  </office:meta>
</office:document-meta>
</file>