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an rechtswege toegekend aanvraag voor een omgevingsvergunning Z-HZ_WABO-2022-05051 Bredaseweg 149 - 153 te Tilburg, verbouwen/renoveren van 3 woningen tot 6 appartementen, verzonden 24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p aanvraag voor een omgevingsvergunning van rechtswege </text:span>
          </text:p>
            <text:p text:style-name="common-al">Het college van B en W heeft de bovenstaande een omgevingsvergunning, op grond van de Wabo, van rechtswege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5051 - B - Bredaseweg 149 - 1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51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1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1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an rechtswege toegekend aanvraag voor een omgevingsvergunning Z-HZ_WABO-2022-05051 Bredaseweg 149 - 153 te Tilburg, verbouwen/renoveren van 3 woningen tot 6 appartementen, verzonden 24 mei 2023.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12</meta:user-defined>
    <meta:user-defined meta:name="OVERHEIDop.GmbID/DC.identifier">gmb-2023-230512</meta:user-defined>
    <meta:user-defined meta:name="OVERHEIDop.versieInformatie"/>
  </office:meta>
</office:document-meta>
</file>