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3-05-2023 een aanvraag omgevingsvergunning hebben ontvangen voor het bouwen van een nieuwe loods op het adres Eikelenbosch 9, 5111 EL Baarle-Nassau (103249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49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11</meta:user-defined>
    <meta:user-defined meta:name="OVERHEIDop.GmbID/DC.identifier">gmb-2023-230511</meta:user-defined>
    <meta:user-defined meta:name="OVERHEIDop.versieInformatie"/>
  </office:meta>
</office:document-meta>
</file>