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ivierdijk 829A Nieuwbouwen van een woning, Rivierdijk 829A, 3371EN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rdinxveld-Giessendam heeft op 23 mei 2023 een Omgevingsvergunning verleend. De Hardinxveld-Giessendam geeft hiermee toestemming voor het nieuwbouwen van een woning op locatie Rivierdijk 829A, 3371EN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[lidwoord]Hardinxveld-Giessendam dit bericht?</text:span>
          </text:p>
            <text:p text:style-name="common-al">Met dit bericht laat d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</text:p>
            <text:p text:style-name="common-al">
            <text:span text:style-name="nadrukvet">Procedure</text:span>
          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Externe link:Externe link: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050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ivierdijk 829WS, 3371EN Hardinxveld-Giessendam</meta:user-defined>
    <dc:language>nl</dc:language>
    <meta:user-defined meta:name="OVERHEIDop.locatietype/OVERHEIDop.gebiedsmarkering">Punt</meta:user-defined>
    <meta:user-defined meta:name="DC.title">Toestemming voor Rivierdijk 829A Nieuwbouwen van een woning, Rivierdijk 829A, 3371EN Hardinxveld-Giessen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08</meta:user-defined>
    <meta:user-defined meta:name="OVERHEIDop.GmbID/DC.identifier">gmb-2023-230508</meta:user-defined>
    <meta:user-defined meta:name="OVERHEIDop.versieInformatie"/>
  </office:meta>
</office:document-meta>
</file>