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StarCars &amp; Coffee op 3 september 2023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7 mei 2023 is de volgende aanvraag voor een vergunning/ontheffing binnengekomen van:</text:span></text:p>
            <text:p><text:span text:style-name="functie">K. de Poel, voor het houden van StarCars &amp; Coffee voor Mercedes rijders/liefhebbers op het terrein aan de Groningerstraat 91 in Surhuisterveen op 3 september 2023 van 13.00 tot 16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4 mei t/m 7 jun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050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0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0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StarCars &amp; Coffee op 3 september 2023 in Surhuisterve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04</meta:user-defined>
    <meta:user-defined meta:name="OVERHEIDop.GmbID/DC.identifier">gmb-2023-230504</meta:user-defined>
    <meta:user-defined meta:name="OVERHEIDop.versieInformatie"/>
  </office:meta>
</office:document-meta>
</file>