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mantelzorgwoning, Ranonkelstraat 50 5644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68 </text:p>
            <text:p text:style-name="common-al"> Omschrijving: bouwen van mantelzorg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50 5644LD Eindhoven</text:p>
              </text:list-item>
            </text:list>
            <text:p text:style-name="common-al"> Datum ontvangst: 23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50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68</meta:user-defined>
    <meta:user-defined meta:name="DCTERMS.abstract">bouwen van mantelzorgwoning</meta:user-defined>
    <dc:language>nl</dc:language>
    <meta:user-defined meta:name="OVERHEIDop.locatietype/OVERHEIDop.gebiedsmarkering">Punt</meta:user-defined>
    <meta:user-defined meta:name="DC.title">Ingediende aanvraag omgevingsvergunning: bouwen van mantelzorgwoning, Ranonkelstraat 50 5644LD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03</meta:user-defined>
    <meta:user-defined meta:name="OVERHEIDop.GmbID/DC.identifier">gmb-2023-230503</meta:user-defined>
    <meta:user-defined meta:name="OVERHEIDop.versieInformatie"/>
  </office:meta>
</office:document-meta>
</file>