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 Odijcklaan 8, 3971BP Driebergen-Rijsenburg, het vellen van een eik (RX2023-00001096,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 Odijcklaan 8, 3971BP Driebergen-Rijsenburg, het vellen van een eik (RX2023-00001096, 24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5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assau Odijcklaan 8, 3971BP Driebergen-Rijsenburg, het vellen van een eik (RX2023-00001096, 24 mei 2023)</meta:user-defined>
    <dc:language>nl</dc:language>
    <meta:user-defined meta:name="OVERHEIDop.locatietype/OVERHEIDop.gebiedsmarkering">Punt</meta:user-defined>
    <meta:user-defined meta:name="DC.title">Gemeente Utrechtse Heuvelrug, ingediende aanvraag omgevingsvergunning - Nassau Odijcklaan 8, 3971BP Driebergen-Rijsenburg, het vellen van een eik (RX2023-00001096, 24 mei 2023)</meta:user-defined>
    <meta:user-defined meta:name="DCTERMS.W3CDTF/DCTERMS.available">2023-05-26</meta:user-defined>
    <meta:user-defined meta:name="DCTERMS.W3CDTF/OVERHEIDop.jaargang">2023</meta:user-defined>
    <meta:user-defined meta:name="OVERHEIDop.publicationIssue">230501</meta:user-defined>
    <meta:user-defined meta:name="OVERHEIDop.GmbID/DC.identifier">gmb-2023-230501</meta:user-defined>
    <meta:user-defined meta:name="OVERHEIDop.versieInformatie"/>
  </office:meta>
</office:document-meta>
</file>