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wijzigen van het voordeur kozijn aan Koppenhoek 4 5521GZ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4-05-2023 een omgevingsvergunning verleend. De gemeente geeft hiermee toestemming voor het wijzigen van het voordeur kozijn aan Koppenhoek 4 5521GZ Eersel. Het kenmerk van de gemeente voor deze zaak is 0770302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30499</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499</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499</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3025</meta:user-defined>
    <meta:user-defined meta:name="DCTERMS.abstract">wijzigen van het voordeur kozijn</meta:user-defined>
    <dc:language>nl</dc:language>
    <meta:user-defined meta:name="OVERHEIDop.locatietype/OVERHEIDop.gebiedsmarkering">Vlak</meta:user-defined>
    <meta:user-defined meta:name="OVERHEIDop.locatietype/OVERHEIDop.gebiedsmarkering">Punt</meta:user-defined>
    <meta:user-defined meta:name="DC.title">Vergunning voor het wijzigen van het voordeur kozijn aan Koppenhoek 4 5521GZ Eersel</meta:user-defined>
    <meta:user-defined meta:name="DCTERMS.W3CDTF/DCTERMS.available">2023-05-26</meta:user-defined>
    <meta:user-defined meta:name="DCTERMS.W3CDTF/OVERHEIDop.jaargang">2023</meta:user-defined>
    <meta:user-defined meta:name="OVERHEIDop.publicationIssue">230499</meta:user-defined>
    <meta:user-defined meta:name="OVERHEIDop.GmbID/DC.identifier">gmb-2023-230499</meta:user-defined>
    <meta:user-defined meta:name="OVERHEIDop.versieInformatie"/>
  </office:meta>
</office:document-meta>
</file>