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Hielander Whisky Festival op 10 en 11 februari 2023 aan Grote Ke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ote Kerk:</text:span> het organiseren van het Hielander Whisky Festival op 10 en 11 februari 2023 </text:p>
            <text:p text:style-name="common-al">Zaaknummer: 0000435863</text:p>
            <text:p text:style-name="common-al">Datum evenement: 10-02-2023 - 11-12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5863</meta:user-defined>
    <dc:language>nl</dc:language>
    <meta:user-defined meta:name="OVERHEIDop.locatietype/OVERHEIDop.gebiedsmarkering">Adres</meta:user-defined>
    <meta:user-defined meta:name="DC.title">Toestemming voor het organiseren van het Hielander Whisky Festival op 10 en 11 februari 2023 aan Grote Kerk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49</meta:user-defined>
    <meta:user-defined meta:name="OVERHEIDop.GmbID/DC.identifier">gmb-2023-23049</meta:user-defined>
    <meta:user-defined meta:name="OVERHEIDop.versieInformatie"/>
  </office:meta>
</office:document-meta>
</file>