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brandveilig gebruik voor buitenschoolse opvang (BSO) in het gebouw van Korein Kinderplein, Maria van Bourgondiëlaan 2C 5616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0/39433-OVU-39433</text:p>
            <text:p text:style-name="common-al">Omschrijving: brandveilig gebruik voor buitenschoolse opvang (BSO) in het gebouw van Korein Kinderplein</text:p>
            <text:p text:style-name="common-al">Adres: Maria van Bourgondiëlaan 2C 5616EE Eindhoven</text:p>
            <text:p text:style-name="common-al">Soort aanvraag: Brandveilig gebruik</text:p>
            <text:p text:style-name="common-al">Besluit: Verleend</text:p>
            <text:p text:style-name="common-al">Besluitdatum: 24-05-2023</text:p>
            <text:p text:style-name="common-al">De omgevingsvergunning Maria van Bourgondiëlaan 2C 5616EE Eindhoven ligt met ingang van 26-05-2023 voor een periode van 6 weken ter inzage bij het Inwonersplein in het Stadhuis, Stadhuisplein 1, Eindhoven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48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8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8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0/39433-OVU-39433</meta:user-defined>
    <meta:user-defined meta:name="DCTERMS.abstract">brandveilig gebruik voor buitenschoolse opvang (BSO) in het gebouw van Korein Kinder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randveilig gebruik voor buitenschoolse opvang (BSO) in het gebouw van Korein Kinderplein, Maria van Bourgondiëlaan 2C 5616EE Ein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83</meta:user-defined>
    <meta:user-defined meta:name="OVERHEIDop.GmbID/DC.identifier">gmb-2023-230483</meta:user-defined>
    <meta:user-defined meta:name="OVERHEIDop.versieInformatie"/>
  </office:meta>
</office:document-meta>
</file>