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paardenbak aan Dorperveldweg 1, 8162NH Epe (8408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paardenbak aan Dorperveldweg 1, 8162NH Epe. </text:p>
            <text:p text:style-name="common-al">Datum aanvraag:  22-05-2023</text:p>
            <text:p text:style-name="common-al">Zaaknummer : 84082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048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8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8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4438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aanleggen van een paardenbak aan Dorperveldweg 1, 8162NH Epe (840820)</meta:user-defined>
    <meta:user-defined meta:name="DCTERMS.W3CDTF/DCTERMS.available">2023-05-26</meta:user-defined>
    <meta:user-defined meta:name="DCTERMS.W3CDTF/OVERHEIDop.jaargang">2023</meta:user-defined>
    <meta:user-defined meta:name="OVERHEIDop.publicationIssue">230482</meta:user-defined>
    <meta:user-defined meta:name="OVERHEIDop.GmbID/DC.identifier">gmb-2023-230482</meta:user-defined>
    <meta:user-defined meta:name="OVERHEIDop.versieInformatie"/>
  </office:meta>
</office:document-meta>
</file>