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eiman Dullaertplei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Heiman Dullaertplein 21, 3024CB, Het project omvat de volgende werkzaamheden:</text:p>
            <text:p text:style-name="common-al">verleggen riolering, kabels en leidingen, het vervangen van een keerwand voor een talud en </text:p>
            <text:p text:style-name="common-al">het vervangen van de trapconstructie (datum besluit 16-01-2023, op dezelfde dag verzonden, dossiernummer OMV.22.10.00030)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4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Heiman Dullaertplein 21</meta:user-defined>
    <meta:user-defined meta:name="DCTERMS.W3CDTF/DCTERMS.available">2023-01-18</meta:user-defined>
    <meta:user-defined meta:name="DCTERMS.W3CDTF/OVERHEIDop.jaargang">2023</meta:user-defined>
    <meta:user-defined meta:name="OVERHEIDop.publicationIssue">23048</meta:user-defined>
    <meta:user-defined meta:name="OVERHEIDop.GmbID/DC.identifier">gmb-2023-23048</meta:user-defined>
    <meta:user-defined meta:name="OVERHEIDop.versieInformatie"/>
  </office:meta>
</office:document-meta>
</file>