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5 appartementen, Deventerweg 1E 7437BH Bathmen, Deventerweg 1D 7437BH Bathmen, Deventerweg 1C 7437BH Bathmen, Deventerweg 1B 7437BH Bathmen, Deventerweg 1A 7437BH Bathmen, Deventerweg 1 7437BH Bathmen, [BMN02C01490] Bathmen C 1490, Deventerweg 1, 7437BH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806</text:p>
            <text:p text:style-name="common-al">
            <text:span text:style-name="nadrukvet">Verzenddatum besluit:</text:span> 24-05-2023</text:p>
            <text:p text:style-name="common-al">
            <text:span text:style-name="nadrukvet">Locatie:</text:span> Deventerweg 1E 7437BH Bathmen, Deventerweg 1D 7437BH Bathmen, Deventerweg 1C 7437BH Bathmen, Deventerweg 1B 7437BH Bathmen, Deventerweg 1A 7437BH Bathmen, Deventerweg 1 7437BH Bathmen, [BMN02C01490] Bathmen C 1490, Deventerweg 1, 7437BH Bathmen</text:p>
            <text:p text:style-name="common-al">
            <text:span text:style-name="nadrukvet">Projectomschrijving:</text:span> het realiseren van 5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47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7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7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06</meta:user-defined>
    <meta:user-defined meta:name="DCTERMS.abstract">het realiseren van 5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5 appartementen, Deventerweg 1E 7437BH Bathmen, Deventerweg 1D 7437BH Bathmen, Deventerweg 1C 7437BH Bathmen, Deventerweg 1B 7437BH Bathmen, Deventerweg 1A 7437BH Bathmen, Deventerweg 1 7437BH Bathmen, [BMN02C01490] Bathmen C 1490, Deventerweg 1, 7437BH Bathm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79</meta:user-defined>
    <meta:user-defined meta:name="OVERHEIDop.GmbID/DC.identifier">gmb-2023-230479</meta:user-defined>
    <meta:user-defined meta:name="OVERHEIDop.versieInformatie"/>
  </office:meta>
</office:document-meta>
</file>