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mansweg, Kattendijke - Aanvraag omgevingsvergunning voor het aanleggen van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3 een aanvraag hebben ontvangen voor een omgevingsvergunning op de locatie Lindemansweg, Kattendijke. De aanvraag is geregistreerd onder zaaknummer Z2023-00000404. De aanvraag betreft:</text:p>
            <text:p text:style-name="common-al">het aanleggen van elektriciteitskab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47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indemansweg, Kattendijke - Aanvraag omgevingsvergunning voor het aanleggen van elektriciteitskabels</meta:user-defined>
    <dc:language>nl</dc:language>
    <meta:user-defined meta:name="OVERHEIDop.locatietype/OVERHEIDop.gebiedsmarkering">Punt</meta:user-defined>
    <meta:user-defined meta:name="DC.title">Lindemansweg, Kattendijke - Aanvraag omgevingsvergunning voor het aanleggen van elektriciteitskabels</meta:user-defined>
    <meta:user-defined meta:name="DCTERMS.W3CDTF/DCTERMS.available">2023-05-26</meta:user-defined>
    <meta:user-defined meta:name="DCTERMS.W3CDTF/OVERHEIDop.jaargang">2023</meta:user-defined>
    <meta:user-defined meta:name="OVERHEIDop.publicationIssue">230476</meta:user-defined>
    <meta:user-defined meta:name="OVERHEIDop.GmbID/DC.identifier">gmb-2023-230476</meta:user-defined>
    <meta:user-defined meta:name="OVERHEIDop.versieInformatie"/>
  </office:meta>
</office:document-meta>
</file>