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ppershoekweg 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 een besluit genomen en bekend gemaakt op de aanvraag Omgevingsvergunning voor het bouwen van een kapschuur / wagenloods op locatie Kippershoekweg 2 in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243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047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7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7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Kippershoekweg 2 in Wierd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472</meta:user-defined>
    <meta:user-defined meta:name="OVERHEIDop.GmbID/DC.identifier">gmb-2023-230472</meta:user-defined>
    <meta:user-defined meta:name="OVERHEIDop.versieInformatie"/>
  </office:meta>
</office:document-meta>
</file>