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_I-2023-01320 - Oude Langstraat 13 in Tilburg - verzonden 2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47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7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_I-2023-01320 - Oude Langstraat 13 in Tilburg - verzonden 24 me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70</meta:user-defined>
    <meta:user-defined meta:name="OVERHEIDop.GmbID/DC.identifier">gmb-2023-230470</meta:user-defined>
    <meta:user-defined meta:name="OVERHEIDop.versieInformatie"/>
  </office:meta>
</office:document-meta>
</file>