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20, het bouwen van een schuur e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20, 9531 PT</text:p>
            <text:p text:style-name="common-al">het bouwen van een schuur en een carport (Z2023-015277)</text:p>
            <text:p text:style-name="common-al">Datum ontvangst: 22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4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Graanspieker 20, het bouwen van een schuur en een carport</meta:user-defined>
    <meta:user-defined meta:name="DCTERMS.W3CDTF/DCTERMS.available">2023-05-26</meta:user-defined>
    <meta:user-defined meta:name="DCTERMS.W3CDTF/OVERHEIDop.jaargang">2023</meta:user-defined>
    <meta:user-defined meta:name="OVERHEIDop.publicationIssue">230464</meta:user-defined>
    <meta:user-defined meta:name="OVERHEIDop.GmbID/DC.identifier">gmb-2023-230464</meta:user-defined>
    <meta:user-defined meta:name="OVERHEIDop.versieInformatie"/>
  </office:meta>
</office:document-meta>
</file>