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waterberging, Nuenen B 491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waterberging</text:p>
            <text:p text:style-name="common-al">Locatie: Nuenen B 4913</text:p>
            <text:p text:style-name="common-al">Ontvangen op: 22-05-2023</text:p>
            <text:p text:style-name="common-al">Zaaknummer: 0820168911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04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689110</meta:user-defined>
    <meta:user-defined meta:name="DCTERMS.abstract">het aanleggen van een waterberg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waterberging, Nuenen B 4913: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60</meta:user-defined>
    <meta:user-defined meta:name="OVERHEIDop.GmbID/DC.identifier">gmb-2023-230460</meta:user-defined>
    <meta:user-defined meta:name="OVERHEIDop.versieInformatie"/>
  </office:meta>
</office:document-meta>
</file>