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Nacht van de vluchteling,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acht van de vluchteling</text:p>
            <text:p text:style-name="common-al">Datum: 17 &amp; 18 juni 2023</text:p>
            <text:p text:style-name="common-al">Locatie: Route door Arnhem</text:p>
            <text:p text:style-name="common-al">Dossiernummer: 1827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45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Nacht van de vluchteling, route door Arnhe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59</meta:user-defined>
    <meta:user-defined meta:name="OVERHEIDop.GmbID/DC.identifier">gmb-2023-230459</meta:user-defined>
    <meta:user-defined meta:name="OVERHEIDop.versieInformatie"/>
  </office:meta>
</office:document-meta>
</file>