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Dorpsfeest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30056 voor een evenementenvergunning op locatie Smidsreed 6 in Tzum. Het besluit betreft het organiseren van een dorpsfeest 23 en 24-06-2023. Het besluit is genomen op 24 mei 2023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geluidshinder</text:p>
              </text:list-item>
              <text:list-item text:style-override="id1-3-2-1-1-3-3">
                <text:number>•</text:number>
                <text:p text:style-name="al">Ontheffing art. 35 Alcoholwet</text:p>
              </text:list-item>
            </text:list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045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5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5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Dorpsfeest Tzum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456</meta:user-defined>
    <meta:user-defined meta:name="OVERHEIDop.GmbID/DC.identifier">gmb-2023-230456</meta:user-defined>
    <meta:user-defined meta:name="OVERHEIDop.versieInformatie"/>
  </office:meta>
</office:document-meta>
</file>