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Wijziging 4 van het Besluit bedieningstijden bruggen en sluizen 2007</text:p>
      <text:section text:name="regeling_id1-3-2" text:style-name="regeling">
        <text:section text:name="aanhef_id1-3-2-1" text:style-name="aanhef">
          <text:section text:name="preambule_id1-3-2-1-1" text:style-name="preambule">
            <text:p text:style-name="al">Burgemeester en wethouders van Rotterdam,</text:p>
            <text:p text:style-name="al"/>
            <text:p text:style-name="al">Gelezen het voorstel van de wethouder Handhaving, Buitenruimte en Mobiliteit van 16 februari 2023, kenmerk M2302-3691,</text:p>
            <text:p text:style-name="al"/>
            <text:p text:style-name="al">Overwegende dat,</text:p>
            <text:p text:style-name="al"/>
            <text:list text:style-name="id1-3-2-1-1-7">
              <text:list-item text:style-override="id1-3-2-1-1-7-1">
                <text:number>•</text:number>
                <text:p text:style-name="al">Het verkeersbeeld van het recreatievaartverkeer bij de recreatiesluizen in de loop der jaren is veranderd;</text:p>
              </text:list-item>
              <text:list-item text:style-override="id1-3-2-1-1-7-2">
                <text:number>•</text:number>
                <text:p text:style-name="al">De techniek om deze sluizen te bedienen voor 2 van de 3 sluizen gemoderniseerd is;</text:p>
              </text:list-item>
              <text:list-item text:style-override="id1-3-2-1-1-7-3">
                <text:number>•</text:number>
                <text:p text:style-name="al">Daarnaast we een efficiëntere en meer duurzame inzet van operators Bruggen en Sluizen kunnen realiseren;</text:p>
              </text:list-item>
              <text:list-item text:style-override="id1-3-2-1-1-7-4">
                <text:number>•</text:number>
                <text:p text:style-name="al">Het daardoor wenselijk en mogelijk is om de bedieningstijden aan te passen;</text:p>
              </text:list-item>
            </text:list>
            <text:p text:style-name="al">Gelet op artikel 160, eerste lid, aanhef en onder a,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lage I Bedieningstijden bruggen en Bijlage II Bedieningstijden sluizen bij het Besluit bedieningstijden bruggen en sluizen 2007 in te trekken en te vervangen door bijgaande Bijlage I Bedieningstijden bruggen 2023 en Bijlage II Bedieningstijden sluizen 2023.</text:p>
          </text:section>
          <text:section text:name="artikel_id1-3-2-2-2" text:style-name="artikel">
            <text:p text:style-name="artikel_kop_titel"><text:span text:style-name="artikel_kop_label">Artikel</text:span> <text:span text:style-name="artikel_kop_nr">2</text:span> </text:p>
            <text:p text:style-name="al">Dit besluit treedt onmiddellijk in werking na publicatie in het gemeenteblad en werkt terug tot en met 1 april 2023.</text:p>
          </text:section>
        </text:section>
        <text:section text:name="regeling-sluiting_id1-3-2-3" text:style-name="regeling-sluiting">
          <text:section text:name="ondertekening_id1-3-2-3-1">
            <text:p><text:span text:style-name="functie">Aldus vastgesteld in de vergadering van 16 mei 2023.</text:span></text:p>
          </text:section>
          <text:section text:name="ondertekening_id1-3-2-3-2">
            <text:p><text:span text:style-name="functie"/></text:p>
            <text:p><text:span text:style-name="functie">Burgemeester en wethouders van Rotterdam,</text:span></text:p>
          </text:section>
          <text:section text:name="ondertekening_id1-3-2-3-3">
            <text:p><text:span text:style-name="functie"/></text:p>
            <text:p><text:span text:style-name="functie">De secretaris,</text:span></text:p>
            <text:p><text:span text:style-name="functie">V.J.M. Roozen </text:span></text:p>
          </text:section>
          <text:section text:name="ondertekening_id1-3-2-3-4">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I</text:span> BEDIENINGSTIJDEN BRUG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am brug</text:p>
                </table:table-cell>
                <table:table-cell table:style-name="cell_frame_all" table:number-rows-spanned="1" table:number-columns-spanned="2">
                  <text:p text:style-name="table_al">Bedieningstijden/tijden van opening</text:p>
                </table:table-cell>
                <table:table-cell table:style-name="cell_frame_all" table:number-rows-spanned="1" table:number-columns-spanned="1">
                  <text:p text:style-name="table_al">Bijzondere bepa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lgemeen geldt voor de</text:span>
                    <text:span text:style-name="nadrukvet">bruggen in de</text:span>
                    <text:span text:style-name="nadrukvet"> Delfshavense Schie, Coolhaven,</text:span>
                    <text:span text:style-name="nadrukvet"> Oud Delfshaven, de Doenbrug,</text:span>
                    <text:span text:style-name="nadrukvet">Jonkersbrug en Zwethbrug:</text:span>
                  </text:p>
                  <text:p text:style-name="table_al">Op de eerste werkdag na een erkende feestdag, wordt een brugniet bediend voor 06: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dag voorafgaand aan Hemelvaartsdag wordt een brug niet bediend na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24 en 31 december wordt een brug niet bediend na 18:00 uur.</text:p>
                </table:table-cell>
              </table:table-row>
              <table:table-row table:style-name="row">
                <table:table-cell table:style-name="cell_frame_all" table:number-rows-spanned="5" table:number-columns-spanned="1">
                  <text:p text:style-name="table_al">Achterhaven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6:00-07:15 uur</text:p>
                  <text:p text:style-name="table_al">08:30-16:30 uur</text:p>
                  <text:p text:style-name="table_al">18:00-22:00 uur</text:p>
                </table:table-cell>
                <table:table-cell table:style-name="cell_frame_all" table:number-rows-spanned="5"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6: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2" table:number-columns-spanned="1">
                  <text:p text:style-name="table_al">Admiraliteits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9:00-17:00 uur</text:p>
                  <text:p text:style-name="table_al">18:00-22:00 uur</text:p>
                </table:table-cell>
                <table:table-cell table:style-name="cell_frame_all" table:number-rows-spanned="2" table:number-columns-spanned="1">
                  <text:p text:style-name="table_al">De brug is onbemand.</text:p>
                  <text:p text:style-name="table_al">Bediening op aanvraag met 30 min voormelding via de Boerengat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9:00-22:00 uur</text:p>
                </table:table-cell>
              </table:table-row>
              <table:table-row table:style-name="row">
                <table:table-cell table:style-name="cell_frame_all" table:number-rows-spanned="7" table:number-columns-spanned="1">
                  <text:p text:style-name="table_al">Berg- en Broeksebrug</text:p>
                </table:table-cell>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
                </table:table-cell>
                <table:table-cell table:style-name="cell_frame_all" table:number-rows-spanned="7" table:number-columns-spanned="1">
                  <text:p text:style-name="table_al">
                    <text:span text:style-name="nadrukvet">van 31 oktober t/m 1 april:</text:span>
                  </text:p>
                  <text:p text:style-name="table_al">De brug is onbemand. Bediening op aanvraag met 1 uur voormelding via telefoonnummer op informatiebord.</text:p>
                </table:table-cell>
              </table:table-row>
              <table:table-row table:style-name="row">
                <table:table-cell table:style-name="cell_frame_all" table:number-rows-spanned="1" table:number-columns-spanned="1">
                  <text:p text:style-name="table_al">ma t/m za:</text:p>
                </table:table-cell>
                <table:table-cell table:style-name="cell_frame_all" table:number-rows-spanned="1" table:number-columns-spanned="1">
                  <text:p text:style-name="table_al">09:00-17: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1 oktob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 t/m do:</text:p>
                </table:table-cell>
                <table:table-cell table:style-name="cell_frame_all" table:number-rows-spanned="1" table:number-columns-spanned="1">
                  <text:p text:style-name="table_al">09:00-17:00 uur</text:p>
                </table:table-cell>
              </table:table-row>
              <table:table-row table:style-name="row">
                <table:table-cell table:style-name="cell_frame_all" table:number-rows-spanned="1" table:number-columns-spanned="1">
                  <text:p text:style-name="table_al">vrij en za:</text:p>
                </table:table-cell>
                <table:table-cell table:style-name="cell_frame_all" table:number-rows-spanned="1" table:number-columns-spanned="1">
                  <text:p text:style-name="table_al">06:00-22: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06:00-22:00 uur</text:p>
                </table:table-cell>
              </table:table-row>
              <table:table-row table:style-name="row">
                <table:table-cell table:style-name="cell_frame_all" table:number-rows-spanned="4" table:number-columns-spanned="1">
                  <text:p text:style-name="table_al">Beukelsbrug</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04:00-07:15 uur</text:p>
                  <text:p text:style-name="table_al">08:30-16:30 uur</text:p>
                  <text:p text:style-name="table_al">18:00-24:00 uur</text:p>
                </table:table-cell>
                <table:table-cell table:style-name="cell_frame_all" table:number-rows-spanned="4" table:number-columns-spanned="1">
                  <text:p text:style-name="table_al">De brug is onbemand en wordt op afstand bediend vanaf de Mathenesserbrug.</text:p>
                  <text:p text:style-name="table_al"/>
                  <text:p text:style-name="table_al">De brug wordt niet bediend tijdens een opening van de Mathenesserbrug.</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8:30-16:30 uur</text:p>
                  <text:p text:style-name="table_al">18: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2" table:number-columns-spanned="1">
                  <text:p text:style-name="table_al">Binnenhaven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30 uur</text:p>
                  <text:p text:style-name="table_al">09:00-16:30 uur</text:p>
                  <text:p text:style-name="table_al">18:00-24:00 uur</text:p>
                </table:table-cell>
                <table:table-cell table:style-name="cell_frame_all" table:number-rows-spanned="2" table:number-columns-spanned="1">
                  <text:p text:style-name="table_al">De brug is onbemand en wordt op afstand bediend vanaf de Erasmusbrug.</text:p>
                  <text:p text:style-name="table_al"/>
                  <text:p text:style-name="table_al">De brug wordt niet bediend tijdens een opening van de Erasmusbrug of Koninginne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2" table:number-columns-spanned="1">
                  <text:p text:style-name="table_al">Boerengat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00 uur</text:p>
                  <text:p text:style-name="table_al">09:30-16:30 uur</text:p>
                  <text:p text:style-name="table_al">18:45-24:00 uur</text:p>
                </table:table-cell>
                <table:table-cell table:style-name="cell_frame_all" table:number-rows-spanned="2" table:number-columns-spanned="1">
                  <text:p text:style-name="table_al">Bediening op aanvraag met 30 min voormelding.</text:p>
                  <text:p text:style-name="table_al">De brug wordt niet bediend bij gesloten waterkerin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1">
                  <text:p text:style-name="table_al">Botlekbrug</text:p>
                </table:table-cell>
                <table:table-cell table:style-name="cell_frame_all" table:number-rows-spanned="1" table:number-columns-spanned="1">
                  <text:p text:style-name="table_al">ma t/m zon:</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Bediening op verzoek.</text:p>
                </table:table-cell>
              </table:table-row>
              <table:table-row table:style-name="row">
                <table:table-cell table:style-name="cell_frame_all" table:number-rows-spanned="6" table:number-columns-spanned="1">
                  <text:p text:style-name="table_al">1<text:span text:style-name="sup">e</text:span> Coolhavenbrug</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04:00-07:15 uur</text:p>
                  <text:p text:style-name="table_al">08:30-16:30 uur</text:p>
                  <text:p text:style-name="table_al">18:00-24:00 uur</text:p>
                </table:table-cell>
                <table:table-cell table:style-name="cell_frame_all" table:number-rows-spanned="6" table:number-columns-spanned="1">
                  <text:p text:style-name="table_al">De brug wordt niet bediend tijdens een opening van de 1<text:span text:style-name="sup">e</text:span> Parkhavenbrug.</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8:30-16:30 uur</text:p>
                  <text:p text:style-name="table_al">18:00-24:00 uur</text:p>
                  <text:p text:style-name="table_al"/>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4" table:number-columns-spanned="1">
                  <text:p text:style-name="table_al">Doenbrug</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04:00-07:15 uur</text:p>
                  <text:p text:style-name="table_al">09:00-15:45 uur</text:p>
                  <text:p text:style-name="table_al">17:45-24:00 uur</text:p>
                </table:table-cell>
                <table:table-cell table:style-name="cell_frame_all" table:number-rows-spanned="4" table:number-columns-spanned="1">
                  <text:p text:style-name="table_al">De brug is onbemand.</text:p>
                  <text:p text:style-name="table_al">Bediening op aanvraag met 1 uur voormelding via de Hogebrug.</text:p>
                  <text:p text:style-name="table_al"/>
                  <text:p text:style-name="table_al">De brug wordt niet bediend tijdens een opening van de Hogebrug of de Spaansebrug of de Oost-Abtsbrug.</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9:00-15:45 uur</text:p>
                  <text:p text:style-name="table_al">17:45-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4" table:number-columns-spanned="1">
                  <text:p text:style-name="table_al">Erasmusbrug</text:p>
                </table:table-cell>
                <table:table-cell table:style-name="cell_frame_all" table:number-rows-spanned="3" table:number-columns-spanned="1">
                  <text:p text:style-name="table_al">ma t/m zo:</text:p>
                </table:table-cell>
                <table:table-cell table:style-name="cell_frame_all" table:number-rows-spanned="1" table:number-columns-spanned="1">
                  <text:p text:style-name="table_al">00:30-05:00 uur</text:p>
                </table:table-cell>
                <table:table-cell table:style-name="cell_frame_all" table:number-rows-spanned="1" table:number-columns-spanned="1">
                  <text:p text:style-name="table_al">Bediening op verzoek.</text:p>
                </table:table-cell>
              </table:table-row>
              <table:table-row table:style-name="row">
                <table:table-cell table:style-name="cell_frame_all" table:number-rows-spanned="1" table:number-columns-spanned="1">
                  <text:p text:style-name="table_al">05:00-07:00 uur</text:p>
                </table:table-cell>
                <table:table-cell table:style-name="cell_frame_all" table:number-rows-spanned="1" table:number-columns-spanned="1">
                  <text:p text:style-name="table_al">Bediening met 1 uur voormelding.</text:p>
                </table:table-cell>
              </table:table-row>
              <table:table-row table:style-name="row">
                <table:table-cell table:style-name="cell_frame_all" table:number-rows-spanned="1" table:number-columns-spanned="1">
                  <text:p text:style-name="table_al">20:30-00:30 uur</text:p>
                </table:table-cell>
                <table:table-cell table:style-name="cell_frame_all" table:number-rows-spanned="1" table:number-columns-spanned="1">
                  <text:p text:style-name="table_al">Bediening met 1 uur voormelding.</text:p>
                </table:table-cell>
              </table:table-row>
              <table:table-row table:style-name="row">
                <table:table-cell table:style-name="cell_frame_all" table:number-rows-spanned="1" table:number-columns-spanned="1">
                  <text:p text:style-name="table_al">ma t/m zo, vaste openingen:</text:p>
                </table:table-cell>
                <table:table-cell table:style-name="cell_frame_all" table:number-rows-spanned="1" table:number-columns-spanned="1">
                  <text:p text:style-name="table_al">10:00,</text:p>
                  <text:p text:style-name="table_al">11:00,</text:p>
                  <text:p text:style-name="table_al">13:30,</text:p>
                  <text:p text:style-name="table_al">15:30,</text:p>
                  <text:p text:style-name="table_al">19:00 uur</text:p>
                </table:table-cell>
                <table:table-cell table:style-name="cell_frame_all" table:number-rows-spanned="1" table:number-columns-spanned="1">
                  <text:p text:style-name="table_al">Buiten de normale dienstregeling kan de brug uitsluitend in bijzondere gevallen, op aanvraag van de Havenmeester, worden geopend. De aanvraag daartoe dient tenminste een uur tevoren te worden ingediend.</text:p>
                </table:table-cell>
              </table:table-row>
              <table:table-row table:style-name="row">
                <table:table-cell table:style-name="cell_frame_all" table:number-rows-spanned="2" table:number-columns-spanned="1">
                  <text:p text:style-name="table_al">Grote Wijn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9:00-17:00 uur</text:p>
                  <text:p text:style-name="table_al">18:00-22:00 uur</text:p>
                </table:table-cell>
                <table:table-cell table:style-name="cell_frame_all" table:number-rows-spanned="2" table:number-columns-spanned="1">
                  <text:p text:style-name="table_al">De brug is onbemand.</text:p>
                  <text:p text:style-name="table_al">Bediening op aanvraag met 30 min voormelding via de Nieuwe Leuve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9:00-22:00 uur</text:p>
                </table:table-cell>
              </table:table-row>
              <table:table-row table:style-name="row">
                <table:table-cell table:style-name="cell_frame_all" table:number-rows-spanned="6" table:number-columns-spanned="1">
                  <text:p text:style-name="table_al">Hogebrug</text:p>
                </table:table-cell>
                <table:table-cell table:style-name="cell_frame_all" table:number-rows-spanned="1" table:number-columns-spanned="1">
                  <text:p text:style-name="table_al">ma: </text:p>
                </table:table-cell>
                <table:table-cell table:style-name="cell_frame_all" table:number-rows-spanned="1" table:number-columns-spanned="1">
                  <text:p text:style-name="table_al">04:00-24:00 uur</text:p>
                </table:table-cell>
                <table:table-cell table:style-name="cell_frame_all" table:number-rows-spanned="6" table:number-columns-spanned="1">
                  <text:p text:style-name="table_al">De brug wordt niet bediend tijdens een opening van de Spaansebrug of de Oost-Abtsbrug of de Doenbrug.</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1" table:number-columns-spanned="1">
                  <text:p text:style-name="table_al">Ibisbrug</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9:00-22:00 uur</text:p>
                </table:table-cell>
                <table:table-cell table:style-name="cell_frame_all" table:number-rows-spanned="1" table:number-columns-spanned="1">
                  <text:p text:style-name="table_al">De brug is onbemand.</text:p>
                  <text:p text:style-name="table_al">Bediening op aanvraag met 30 min voormelding via de Nieuwe Leuvebrug.</text:p>
                </table:table-cell>
              </table:table-row>
              <table:table-row table:style-name="row">
                <table:table-cell table:style-name="cell_frame_all" table:number-rows-spanned="2" table:number-columns-spanned="1">
                  <text:p text:style-name="table_al">Jan Kuiten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9:00-17:00 uur</text:p>
                  <text:p text:style-name="table_al">18:00-22:00 uur</text:p>
                </table:table-cell>
                <table:table-cell table:style-name="cell_frame_all" table:number-rows-spanned="2" table:number-columns-spanned="1">
                  <text:p text:style-name="table_al">De brug is onbemand.</text:p>
                  <text:p text:style-name="table_al">Bediening op aanvraag met 1 uur voormelding via de Boerengat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9:00-22:00 uur</text:p>
                </table:table-cell>
              </table:table-row>
              <table:table-row table:style-name="row">
                <table:table-cell table:style-name="cell_frame_all" table:number-rows-spanned="5" table:number-columns-spanned="1">
                  <text:p text:style-name="table_al">Jonkersbrug</text:p>
                </table:table-cell>
                <table:table-cell table:style-name="cell_frame_all" table:number-rows-spanned="1" table:number-columns-spanned="1">
                  <text:p text:style-name="table_al">ma t/m vrij: </text:p>
                </table:table-cell>
                <table:table-cell table:style-name="cell_frame_all" table:number-rows-spanned="1" table:number-columns-spanned="1">
                  <text:p text:style-name="table_al">06:00-22:00 uur</text:p>
                </table:table-cell>
                <table:table-cell table:style-name="cell_frame_all" table:number-rows-spanned="5"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6: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2" table:number-columns-spanned="1">
                  <text:p text:style-name="table_al">Koninginne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30 uur</text:p>
                  <text:p text:style-name="table_al">09:30-16:30 uur</text:p>
                  <text:p text:style-name="table_al">18:45-24:00 uur</text:p>
                </table:table-cell>
                <table:table-cell table:style-name="cell_frame_all" table:number-rows-spanned="2" table:number-columns-spanned="1">
                  <text:p text:style-name="table_al">De brug is onbemand en wordt op afstand bediend vanaf de Erasmus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1">
                  <text:p text:style-name="table_al">Koningshavenbrug (De Hef)</text:p>
                </table:table-cell>
                <table:table-cell table:style-name="cell_frame_all" table:number-rows-spanned="1" table:number-columns-spanned="1">
                  <text:p text:style-name="table_al">ma t/m zon:</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De brug is onbemand.</text:p>
                  <text:p text:style-name="table_al">Bediening op aanvraag met 1 uur voormelding via de Erasmusbrug.</text:p>
                </table:table-cell>
              </table:table-row>
              <table:table-row table:style-name="row">
                <table:table-cell table:style-name="cell_frame_all" table:number-rows-spanned="4" table:number-columns-spanned="1">
                  <text:p text:style-name="table_al">Lage Erfbrug</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04:00-07:15 uur</text:p>
                  <text:p text:style-name="table_al">08:30-16:30 uur</text:p>
                  <text:p text:style-name="table_al">18:00-24:00 uur</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8:30-16:30 uur</text:p>
                  <text:p text:style-name="table_al">18: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2" table:number-columns-spanned="1">
                  <text:p text:style-name="table_al">Lodewijk Pincoffs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30 uur</text:p>
                  <text:p text:style-name="table_al">09:00-16:30 uur</text:p>
                  <text:p text:style-name="table_al">18:00-24:00 uur</text:p>
                </table:table-cell>
                <table:table-cell table:style-name="cell_frame_all" table:number-rows-spanned="2" table:number-columns-spanned="1">
                  <text:p text:style-name="table_al">De brug is onbemand en wordt op afstand bediend vanaf de Erasmus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4" table:number-columns-spanned="1">
                  <text:p text:style-name="table_al">Mathenesserbrug</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04:00-07:15 uur</text:p>
                  <text:p text:style-name="table_al">08:30-16:30 uur</text:p>
                  <text:p text:style-name="table_al">18:00-24:00 uur</text:p>
                </table:table-cell>
                <table:table-cell table:style-name="cell_frame_all" table:number-rows-spanned="4" table:number-columns-spanned="1">
                  <text:p text:style-name="table_al">De brug wordt niet bediend tijdens een opening van de Beukelsbrug.</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8:30-16:30 uur</text:p>
                  <text:p text:style-name="table_al">18: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5" table:number-columns-spanned="1">
                  <text:p text:style-name="table_al">Mouter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6:00-22:00 uur</text:p>
                </table:table-cell>
                <table:table-cell table:style-name="cell_frame_all" table:number-rows-spanned="5"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6: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1" table:number-columns-spanned="1">
                  <text:p text:style-name="table_al">Nassaubrug</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9:00-16:30 uur</text:p>
                </table:table-cell>
                <table:table-cell table:style-name="cell_frame_all" table:number-rows-spanned="1" table:number-columns-spanned="1">
                  <text:p text:style-name="table_al">De brug is onbemand.</text:p>
                  <text:p text:style-name="table_al">Bediening op aanvraag met 1 uur voormelding via de Erasmusbrug.</text:p>
                </table:table-cell>
              </table:table-row>
              <table:table-row table:style-name="row">
                <table:table-cell table:style-name="cell_frame_all" table:number-rows-spanned="2" table:number-columns-spanned="1">
                  <text:p text:style-name="table_al">Nieuwe Leuve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00 uur</text:p>
                  <text:p text:style-name="table_al">09:30-16:30 uur</text:p>
                  <text:p text:style-name="table_al">18:45-24:00 uur</text:p>
                </table:table-cell>
                <table:table-cell table:style-name="cell_frame_all" table:number-rows-spanned="2" table:number-columns-spanned="1">
                  <text:p text:style-name="table_al">Bediening op aanvraag met 30 min voormelding.</text:p>
                  <text:p text:style-name="table_al">De brug wordt niet bediend bij gesloten waterkerin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2" table:number-columns-spanned="1">
                  <text:p text:style-name="table_al">Oost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00 uur</text:p>
                  <text:p text:style-name="table_al">09:00-16:30 uur</text:p>
                  <text:p text:style-name="table_al">18:45-24:00 uur</text:p>
                </table:table-cell>
                <table:table-cell table:style-name="cell_frame_all" table:number-rows-spanned="2" table:number-columns-spanned="1">
                  <text:p text:style-name="table_al">De brug is onbemand.</text:p>
                  <text:p text:style-name="table_al">Bediening op aanvraag met 30 min voormelding via de Boerengat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5" table:number-columns-spanned="1">
                  <text:p text:style-name="table_al">1<text:span text:style-name="sup">e</text:span> Parkhavenbrug</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04:00-07:15 uur</text:p>
                  <text:p text:style-name="table_al">08:30-16:30 uur</text:p>
                  <text:p text:style-name="table_al">18:00-24:00 uur</text:p>
                </table:table-cell>
                <table:table-cell table:style-name="cell_frame_all" table:number-rows-spanned="5" table:number-columns-spanned="1">
                  <text:p text:style-name="table_al">De brug wordt niet bediend tijdens een opening van de 1<text:span text:style-name="sup">e</text:span> Coolhavenbrug.</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8:30-16:30 uur</text:p>
                  <text:p text:style-name="table_al">18: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ext:p text:style-name="table_al">11:00-19:00 uur</text:p>
                </table:table-cell>
              </table:table-row>
              <table:table-row table:style-name="row">
                <table:table-cell table:style-name="cell_frame_all" table:number-rows-spanned="6" table:number-columns-spanned="1">
                  <text:p text:style-name="table_al">Pieter de Hoochbrug</text:p>
                </table:table-cell>
                <table:table-cell table:style-name="cell_frame_all" table:number-rows-spanned="1" table:number-columns-spanned="1">
                  <text:p text:style-name="table_al">ma: </text:p>
                </table:table-cell>
                <table:table-cell table:style-name="cell_frame_all" table:number-rows-spanned="1" table:number-columns-spanned="1">
                  <text:p text:style-name="table_al">04:00-07:15 uur</text:p>
                  <text:p text:style-name="table_al">08:30-16:30 uur</text:p>
                  <text:p text:style-name="table_al">18:00-24:00 uur</text:p>
                </table:table-cell>
                <table:table-cell table:style-name="cell_frame_all" table:number-rows-spanned="6" table:number-columns-spanned="1">
                  <text:p text:style-name="table_al">De brug is onbemand en wordt op afstand bediend vanaf de Parksluizen.</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8:30-16:30 uur</text:p>
                  <text:p text:style-name="table_al">18: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2" table:number-columns-spanned="1">
                  <text:p text:style-name="table_al">Piek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30 uur</text:p>
                  <text:p text:style-name="table_al">09:00-16:30 uur</text:p>
                  <text:p text:style-name="table_al">18:00-24:00 uur</text:p>
                </table:table-cell>
                <table:table-cell table:style-name="cell_frame_all" table:number-rows-spanned="2" table:number-columns-spanned="1">
                  <text:p text:style-name="table_al">De brug is onbemand en wordt op afstand bediend vanaf de Erasmus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5" table:number-columns-spanned="1">
                  <text:p text:style-name="table_al">Piet Heyns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6:00-22:00 uur</text:p>
                </table:table-cell>
                <table:table-cell table:style-name="cell_frame_all" table:number-rows-spanned="5"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6: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7" table:number-columns-spanned="1">
                  <text:p text:style-name="table_al">Prinses Irenebrug</text:p>
                </table:table-cell>
                <table:table-cell table:style-name="cell_frame_all" table:number-rows-spanned="1" table:number-columns-spanned="1">
                  <text:p text:style-name="table_al">
                    <text:span text:style-name="nadrukvet">van 31 oktober t/m 1 april:</text:span>
                  </text:p>
                  <text:p text:style-name="table_al">
                    <text:span text:style-name="nadrukvet">vaste brugop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 31 oktober t/m 1 april:</text:span>
                  </text:p>
                  <text:p text:style-name="table_al">De brug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ma t/m za om:</text:p>
                </table:table-cell>
                <table:table-cell table:style-name="cell_frame_all" table:number-rows-spanned="1" table:number-columns-spanned="1">
                  <text:p text:style-name="table_al">09:30, 10:30,</text:p>
                  <text:p text:style-name="table_al">11:30, 12:30,</text:p>
                  <text:p text:style-name="table_al">13:30, 14:30,</text:p>
                  <text:p text:style-name="table_al">15: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1 april t/m 31 oktober:</text:span>
                  </text:p>
                  <text:p text:style-name="table_al">
                    <text:span text:style-name="nadrukvet">vaste brugop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 t/m do om:</text:p>
                </table:table-cell>
                <table:table-cell table:style-name="cell_frame_all" table:number-rows-spanned="1" table:number-columns-spanned="1">
                  <text:p text:style-name="table_al">07:00, 09:30,</text:p>
                  <text:p text:style-name="table_al">10:30, 11:30,</text:p>
                  <text:p text:style-name="table_al">12:30, 13:30,</text:p>
                  <text:p text:style-name="table_al">14:30, 15:30,</text:p>
                  <text:p text:style-name="table_al">19: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 om:</text:p>
                </table:table-cell>
                <table:table-cell table:style-name="cell_frame_all" table:number-rows-spanned="1" table:number-columns-spanned="1">
                  <text:p text:style-name="table_al">07:00, 09:30,</text:p>
                  <text:p text:style-name="table_al">10:30, 11:30,</text:p>
                  <text:p text:style-name="table_al">12:30, 13:30,</text:p>
                  <text:p text:style-name="table_al">14:30, 15:30,</text:p>
                  <text:p text:style-name="table_al">19:30, 20:30,</text:p>
                  <text:p text:style-name="table_al">21: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 zon- en feestdagen om:</text:p>
                </table:table-cell>
                <table:table-cell table:style-name="cell_frame_all" table:number-rows-spanned="1" table:number-columns-spanned="1">
                  <text:p text:style-name="table_al">07:00, 09:30,</text:p>
                  <text:p text:style-name="table_al">10:30, 11:30,</text:p>
                  <text:p text:style-name="table_al">12:30, 13:30,</text:p>
                  <text:p text:style-name="table_al">14:30, 15:30,</text:p>
                  <text:p text:style-name="table_al">16:30, 17:30,</text:p>
                  <text:p text:style-name="table_al">18:30, 19:30,</text:p>
                  <text:p text:style-name="table_al">20:30, 21: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ntbrug</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9:00-22:00 uur</text:p>
                </table:table-cell>
                <table:table-cell table:style-name="cell_frame_all" table:number-rows-spanned="1" table:number-columns-spanned="1">
                  <text:p text:style-name="table_al">De brug is onbemand.</text:p>
                  <text:p text:style-name="table_al">Bediening op aanvraag met 30 min voormelding via de Nieuwe Leuvebrug.</text:p>
                </table:table-cell>
              </table:table-row>
              <table:table-row table:style-name="row">
                <table:table-cell table:style-name="cell_frame_all" table:number-rows-spanned="2" table:number-columns-spanned="1">
                  <text:p text:style-name="table_al">Rederij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00 uur</text:p>
                  <text:p text:style-name="table_al">09:00-17:00 uur</text:p>
                  <text:p text:style-name="table_al">18:00-24:00 uur</text:p>
                </table:table-cell>
                <table:table-cell table:style-name="cell_frame_all" table:number-rows-spanned="1" table:number-columns-spanned="1">
                  <text:p text:style-name="table_al">De brug is onbemand.</text:p>
                  <text:p text:style-name="table_al">Bediening op aanvraag met 30 min</text:p>
                  <text:p text:style-name="table_al">voormelding via de</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Nieuwe Leuvebru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Rijnhavenbrug</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De brug is onbemand en wordt op afstand bediend vanaf de</text:p>
                  <text:p text:style-name="table_al">Erasmusbrug.</text:p>
                  <text:p text:style-name="table_al">De brug wordt niet bediend tijdens een opening van de Erasmusbrug of Koninginnebrug.</text:p>
                </table:table-cell>
              </table:table-row>
              <table:table-row table:style-name="row">
                <table:table-cell table:style-name="cell_frame_all" table:number-rows-spanned="1" table:number-columns-spanned="1">
                  <text:p text:style-name="table_al">Rozenburgsesluisbruggen</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0:00-24:00 uur</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Spaansebrug</text:p>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04:00-07:15 uur</text:p>
                  <text:p text:style-name="table_al">07:45-16:00 uur</text:p>
                </table:table-cell>
                <table:table-cell table:style-name="cell_frame_all" table:number-rows-spanned="8" table:number-columns-spanned="1">
                  <text:p text:style-name="table_al">De brug is onbemand en wordt op afstand bediend vanaf deHogebrug.</text:p>
                  <text:p text:style-name="table_al"/>
                  <text:p text:style-name="table_al">Tijdens de avondspits kan de brug op verzoek om 17:00 uur éénmaal worden geopend.</text:p>
                  <text:p text:style-name="table_al"/>
                  <text:p text:style-name="table_al">De brug wordt niet bediend tijdens een opening van de Hogebrug of de Doenbrug of de Oost-Abtsbrug.</text:p>
                </table:table-cell>
              </table:table-row>
              <table:table-row table:style-name="row">
                <table:table-cell table:style-name="cell_frame_all" table:number-rows-spanned="1" table:number-columns-spanned="1">
                  <text:p text:style-name="table_al">op verzoek éénmaal om:</text:p>
                </table:table-cell>
                <table:table-cell table:style-name="cell_frame_all" table:number-rows-spanned="1" table:number-columns-spanned="1">
                  <text:p text:style-name="table_al">17:00 uur</text:p>
                  <text:p text:style-name="table_al">17:30-24:00 uur</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07:15 uur</text:p>
                  <text:p text:style-name="table_al">07:45-16:00 uur</text:p>
                  <text:p text:style-name="table_al"/>
                </table:table-cell>
              </table:table-row>
              <table:table-row table:style-name="row">
                <table:table-cell table:style-name="cell_frame_all" table:number-rows-spanned="1" table:number-columns-spanned="1">
                  <text:p text:style-name="table_al">op verzoek éénmaal om:</text:p>
                </table:table-cell>
                <table:table-cell table:style-name="cell_frame_all" table:number-rows-spanned="1" table:number-columns-spanned="1">
                  <text:p text:style-name="table_al">17:00 uur</text:p>
                  <text:p text:style-name="table_al">17:3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2" table:number-columns-spanned="1">
                  <text:p text:style-name="table_al">Spanjaards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9:00-17:00 uur</text:p>
                  <text:p text:style-name="table_al">18:00-22:00 uur</text:p>
                </table:table-cell>
                <table:table-cell table:style-name="cell_frame_all" table:number-rows-spanned="2" table:number-columns-spanned="1">
                  <text:p text:style-name="table_al">De brug is onbemand.</text:p>
                  <text:p text:style-name="table_al">Bediening op aanvraag met 1 uur voormelding via de Boerengat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9:00-22:00 uur</text:p>
                </table:table-cell>
              </table:table-row>
              <table:table-row table:style-name="row">
                <table:table-cell table:style-name="cell_frame_all" table:number-rows-spanned="2" table:number-columns-spanned="1">
                  <text:p text:style-name="table_al">Spoorweghaven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0:00-07:30 uur</text:p>
                  <text:p text:style-name="table_al">09:00-16:30 uur</text:p>
                  <text:p text:style-name="table_al">18:00-24:00 uur</text:p>
                </table:table-cell>
                <table:table-cell table:style-name="cell_frame_all" table:number-rows-spanned="2" table:number-columns-spanned="1">
                  <text:p text:style-name="table_al">De brug is onbemand en wordt op afstand bediend vanaf de Erasmusbrug.</text:p>
                  <text:p text:style-name="table_al">De brug wordt niet bediend tijdens een opening van de Erasmusbrug of Koninginnebrug.</text:p>
                </table:table-cell>
              </table:table-row>
              <table:table-row table:style-name="row">
                <table:table-cell table:style-name="cell_frame_all" table:number-rows-spanned="1" table:number-columns-spanned="1">
                  <text:p text:style-name="table_al">za en zo:</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5" table:number-columns-spanned="1">
                  <text:p text:style-name="table_al">V.O.C.-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6:00-22:00 uur</text:p>
                </table:table-cell>
                <table:table-cell table:style-name="cell_frame_all" table:number-rows-spanned="5"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6: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1" table:number-columns-spanned="1">
                  <text:p text:style-name="table_al">Zuiddiepjebrug</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0:00-24:00 uur</text:p>
                </table:table-cell>
                <table:table-cell table:style-name="cell_frame_all" table:number-rows-spanned="1" table:number-columns-spanned="1">
                  <text:p text:style-name="table_al">De brug is onbemand.</text:p>
                  <text:p text:style-name="table_al">Bediening op aanvraag met 1 uur voormelding via de Erasmusbrug.</text:p>
                </table:table-cell>
              </table:table-row>
              <table:table-row table:style-name="row">
                <table:table-cell table:style-name="cell_frame_all" table:number-rows-spanned="5" table:number-columns-spanned="1">
                  <text:p text:style-name="table_al">Zwethbrug</text:p>
                </table:table-cell>
                <table:table-cell table:style-name="cell_frame_all" table:number-rows-spanned="1" table:number-columns-spanned="1">
                  <text:p text:style-name="table_al">ma t/m vrij:</text:p>
                </table:table-cell>
                <table:table-cell table:style-name="cell_frame_all" table:number-rows-spanned="1" table:number-columns-spanned="1">
                  <text:p text:style-name="table_al">06:00-22:00 uur</text:p>
                </table:table-cell>
                <table:table-cell table:style-name="cell_frame_all" table:number-rows-spanned="5" table:number-columns-spanned="1">
                  <text:p text:style-name="table_al">De brug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6: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0 oktober:</text:span>
                  </text:p>
                </table:table-cell>
                <table:table-cell table:style-name="cell_frame_all" table:number-rows-spanned="1" table:number-columns-spanned="1">
                  <text:p text:style-name="table_al">11:00-19:00 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EDIENINGSTIJDEN SLUIZ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Naam sluis</text:p>
                </table:table-cell>
                <table:table-cell table:style-name="cell_frame_all" table:number-rows-spanned="1" table:number-columns-spanned="2">
                  <text:p text:style-name="table_al">Bedieningstijden/tijden van opening</text:p>
                </table:table-cell>
                <table:table-cell table:style-name="cell_frame_all" table:number-rows-spanned="1" table:number-columns-spanned="1">
                  <text:p text:style-name="table_al">Bijzondere bepalingen</text:p>
                </table:table-cell>
              </table:table-row>
              <table:table-row table:style-name="row">
                <table:table-cell table:style-name="cell_frame_all" table:number-rows-spanned="7" table:number-columns-spanned="1">
                  <text:p text:style-name="table_al">Bergsluis</text:p>
                </table:table-cell>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
                    <text:span text:style-name="nadrukvet">van 31 oktober t/m 1 april:</text:span>
                  </text:p>
                  <text:p text:style-name="table_al">De sluis is onbemand / wordt op afstand bediend </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ma t/m za:</text:p>
                </table:table-cell>
                <table:table-cell table:style-name="cell_frame_all" table:number-rows-spanned="1" table:number-columns-spanned="1">
                  <text:p text:style-name="table_al">09:00-17: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1 oktober:</text:span>
                  </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ma t/m do:</text:p>
                </table:table-cell>
                <table:table-cell table:style-name="cell_frame_all" table:number-rows-spanned="1" table:number-columns-spanned="1">
                  <text:p text:style-name="table_al">09:00-20:00 uur</text:p>
                </table:table-cell>
              </table:table-row>
              <table:table-row table:style-name="row">
                <table:table-cell table:style-name="cell_frame_all" table:number-rows-spanned="1" table:number-columns-spanned="1">
                  <text:p text:style-name="table_al">vrij en za:</text:p>
                </table:table-cell>
                <table:table-cell table:style-name="cell_frame_all" table:number-rows-spanned="1" table:number-columns-spanned="1">
                  <text:p text:style-name="table_al">08:00-22: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08:00-22:00 uur</text:p>
                </table:table-cell>
              </table:table-row>
              <table:table-row table:style-name="row">
                <table:table-cell table:style-name="cell_frame_all" table:number-rows-spanned="7" table:number-columns-spanned="1">
                  <text:p text:style-name="table_al">Berg- en Broekse Verlaat</text:p>
                </table:table-cell>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
                    <text:span text:style-name="nadrukvet">van 31 oktober t/m 1 april:</text:span>
                  </text:p>
                  <text:p text:style-name="table_al">De sluis is onbemand.</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ma t/m za:</text:p>
                </table:table-cell>
                <table:table-cell table:style-name="cell_frame_all" table:number-rows-spanned="1" table:number-columns-spanned="1">
                  <text:p text:style-name="table_al">09:00-17: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1 oktober:</text:span>
                  </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ma t/m do:</text:p>
                </table:table-cell>
                <table:table-cell table:style-name="cell_frame_all" table:number-rows-spanned="1" table:number-columns-spanned="1">
                  <text:p text:style-name="table_al">09:00-20:00 uur</text:p>
                </table:table-cell>
              </table:table-row>
              <table:table-row table:style-name="row">
                <table:table-cell table:style-name="cell_frame_all" table:number-rows-spanned="1" table:number-columns-spanned="1">
                  <text:p text:style-name="table_al">vrij en za:</text:p>
                </table:table-cell>
                <table:table-cell table:style-name="cell_frame_all" table:number-rows-spanned="1" table:number-columns-spanned="1">
                  <text:p text:style-name="table_al">08:00-22: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08:00-22:00 uur</text:p>
                </table:table-cell>
              </table:table-row>
              <table:table-row table:style-name="row">
                <table:table-cell table:style-name="cell_frame_all" table:number-rows-spanned="1" table:number-columns-spanned="1">
                  <text:p text:style-name="table_al">Boterdorpse Verlaat</text:p>
                </table:table-cell>
                <table:table-cell table:style-name="cell_frame_all" table:number-rows-spanned="1" table:number-columns-spanned="1"/>
                <table:table-cell table:style-name="cell_frame_all" table:number-rows-spanned="1" table:number-columns-spanned="1">
                  <text:p text:style-name="table_al">geen bediening</text:p>
                </table:table-cell>
                <table:table-cell table:style-name="cell_frame_all" table:number-rows-spanned="1" table:number-columns-spanned="1">
                  <text:p text:style-name="table_al">De sluis is geheel buiten gebruik.</text:p>
                </table:table-cell>
              </table:table-row>
              <table:table-row table:style-name="row">
                <table:table-cell table:style-name="cell_frame_all" table:number-rows-spanned="1" table:number-columns-spanned="1">
                  <text:p text:style-name="table_al">Grote Hartelsluis</text:p>
                </table:table-cell>
                <table:table-cell table:style-name="cell_frame_all" table:number-rows-spanned="1" table:number-columns-spanned="1">
                  <text:p text:style-name="table_al">De sluis is gesloten, maar wordt geopend tegelijkertijd met de opening van de Hartelbrug.</text:p>
                </table:table-cell>
                <table:table-cell table:style-name="cell_frame_all" table:number-rows-spanned="1" table:number-columns-spanned="1"/>
                <table:table-cell table:style-name="cell_frame_all" table:number-rows-spanned="1" table:number-columns-spanned="1">
                  <text:p text:style-name="table_al">Scheepvaart die in verband met de hoogte van het schip door de sluis vaart dient rekening te houden met de bedieningstijden en aanvraagtermijn voor opening van de Hartelbrug. De aanvraag voor bediening moet tenminste twee uur tevoren worden aangevraagd bij de Rozenburgsesluis.</text:p>
                  <text:p text:style-name="table_al">Tussen 22.00 en 6.00 uur geldt een voormelding van vier uur.</text:p>
                </table:table-cell>
              </table:table-row>
              <table:table-row table:style-name="row">
                <table:table-cell table:style-name="cell_frame_all" table:number-rows-spanned="10" table:number-columns-spanned="1">
                  <text:p text:style-name="table_al">Grote Parksluis</text:p>
                </table:table-cell>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
                </table:table-cell>
                <table:table-cell table:style-name="cell_frame_all" table:number-rows-spanned="10" table:number-columns-spanned="1">
                  <text:p text:style-name="table_al">Op de eerste werkdag na een erkende feestdag, wordt de sluis niet bediend voor 06:00 uur.</text:p>
                  <text:p text:style-name="table_al"/>
                  <text:p text:style-name="table_al">Op de dag voorafgaand aan Hemelvaartsdag wordt de sluis niet bediend na 22:00 uur.</text:p>
                  <text:p text:style-name="table_al"/>
                  <text:p text:style-name="table_al">Op 24 en 31 december wordt de sluis niet bediend na 18:00 uur.</text:p>
                  <text:p text:style-name="table_al"/>
                  <text:p text:style-name="table_al">Op zaterdag en zon- en feestdagen is de laatste invaart voor schutten 15 minuten voor einde bedieningstijd.</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04:00-24:00 uur</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1 oktob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04:00-24:00 uur</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1:00-19:00 uu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0" table:number-columns-spanned="1">
                  <text:p text:style-name="table_al">Kleine Parksluis</text:p>
                </table:table-cell>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
                </table:table-cell>
                <table:table-cell table:style-name="cell_frame_all" table:number-rows-spanned="10" table:number-columns-spanned="1">
                  <text:p text:style-name="table_al">Op de eerste werkdag na een erkende feestdag, wordt de sluis niet bediend voor 06:00 uur.</text:p>
                  <text:p text:style-name="table_al"/>
                  <text:p text:style-name="table_al">Op de dag voorafgaand aan Hemelvaartsdag wordt de sluis niet bediend na 22:00 uur.</text:p>
                  <text:p text:style-name="table_al"/>
                  <text:p text:style-name="table_al">Op 24 en 31 december wordt de sluis niet bediend na 18:00 uur.</text:p>
                  <text:p text:style-name="table_al"/>
                  <text:p text:style-name="table_al">Op zaterdag en zon- en feestdagen is de laatste invaart voor schutting 15 minuten voor einde bedieningstijd.</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04:00-24:00 uur</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1 oktob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04:00-24:00 uur</text:p>
                </table:table-cell>
              </table:table-row>
              <table:table-row table:style-name="row">
                <table:table-cell table:style-name="cell_frame_all" table:number-rows-spanned="1" table:number-columns-spanned="1">
                  <text:p text:style-name="table_al">di t/m vrij:</text:p>
                </table:table-cell>
                <table:table-cell table:style-name="cell_frame_all" table:number-rows-spanned="1" table:number-columns-spanned="1">
                  <text:p text:style-name="table_al">00:00-24:00 uur</text:p>
                </table:table-cell>
              </table:table-row>
              <table:table-row table:style-name="row">
                <table:table-cell table:style-name="cell_frame_all" table:number-rows-spanned="1" table:number-columns-spanned="1">
                  <text:p text:style-name="table_al">za:</text:p>
                </table:table-cell>
                <table:table-cell table:style-name="cell_frame_all" table:number-rows-spanned="1" table:number-columns-spanned="1">
                  <text:p text:style-name="table_al">00:00-20: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1:00-19:00 uur</text:p>
                </table:table-cell>
              </table:table-row>
              <table:table-row table:style-name="row">
                <table:table-cell table:style-name="cell_frame_all" table:number-rows-spanned="7" table:number-columns-spanned="1">
                  <text:p text:style-name="table_al">Kralingse Verlaat</text:p>
                </table:table-cell>
                <table:table-cell table:style-name="cell_frame_all" table:number-rows-spanned="1" table:number-columns-spanned="1">
                  <text:p text:style-name="table_al">
                    <text:span text:style-name="nadrukvet">van 31 oktober t/m 1 april:</text:span>
                  </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
                    <text:span text:style-name="nadrukvet">van 31 oktober t/m 1 april:</text:span>
                  </text:p>
                  <text:p text:style-name="table_al">De sluis is onbemand / wordt op afstand bediend </text:p>
                  <text:p text:style-name="table_al">Bediening op aanvraag met 1 uur voormelding via telefoonnummer op informatiebord.</text:p>
                </table:table-cell>
              </table:table-row>
              <table:table-row table:style-name="row">
                <table:table-cell table:style-name="cell_frame_all" table:number-rows-spanned="1" table:number-columns-spanned="1">
                  <text:p text:style-name="table_al">ma t/m za:</text:p>
                </table:table-cell>
                <table:table-cell table:style-name="cell_frame_all" table:number-rows-spanned="1" table:number-columns-spanned="1">
                  <text:p text:style-name="table_al">09:00-17: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geen bediening</text:p>
                </table:table-cell>
              </table:table-row>
              <table:table-row table:style-name="row">
                <table:table-cell table:style-name="cell_frame_all" table:number-rows-spanned="1" table:number-columns-spanned="1">
                  <text:p text:style-name="table_al">
                    <text:span text:style-name="nadrukvet">van 1 april t/m 31 oktober:</text:span>
                  </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ma t/m do:</text:p>
                </table:table-cell>
                <table:table-cell table:style-name="cell_frame_all" table:number-rows-spanned="1" table:number-columns-spanned="1">
                  <text:p text:style-name="table_al">09:00-20:00 uur</text:p>
                </table:table-cell>
              </table:table-row>
              <table:table-row table:style-name="row">
                <table:table-cell table:style-name="cell_frame_all" table:number-rows-spanned="1" table:number-columns-spanned="1">
                  <text:p text:style-name="table_al">vrij en za:</text:p>
                </table:table-cell>
                <table:table-cell table:style-name="cell_frame_all" table:number-rows-spanned="1" table:number-columns-spanned="1">
                  <text:p text:style-name="table_al">08:00-22:00 uur</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08:00-22:00 uur</text:p>
                </table:table-cell>
              </table:table-row>
              <table:table-row table:style-name="row">
                <table:table-cell table:style-name="cell_frame_all" table:number-rows-spanned="1" table:number-columns-spanned="1">
                  <text:p text:style-name="table_al">Rozenburgsesluis</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0:00-24:00 uu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4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DC.source">Gemeentewet, art. 160]|[1.0:v:BWBR0005416&amp;artikel=160</meta:user-defined>
    <meta:user-defined meta:name="OVERHEIDop.referentienummer">2023, nummer 80</meta:user-defined>
    <meta:user-defined meta:name="DCTERMS.alternative">Besluit bedieningstijden bruggen en sluizen 2007</meta:user-defined>
    <dc:language>nl</dc:language>
    <meta:user-defined meta:name="OVERHEIDop.locatietype/OVERHEIDop.gebiedsmarkering">Gemeente</meta:user-defined>
    <meta:user-defined meta:name="DC.title">Besluit bedieningstijden bruggen en sluizen 2007</meta:user-defined>
    <meta:user-defined meta:name="DCTERMS.W3CDTF/DCTERMS.available">2023-05-26</meta:user-defined>
    <meta:user-defined meta:name="DCTERMS.W3CDTF/OVERHEIDop.jaargang">2023</meta:user-defined>
    <meta:user-defined meta:name="OVERHEIDop.publicationIssue">230455</meta:user-defined>
    <meta:user-defined meta:name="OVERHEIDop.betreftRegeling">CVDR375606_7</meta:user-defined>
    <meta:user-defined meta:name="xs:date/OVERHEIDop.startdatum">2023-05-27</meta:user-defined>
    <meta:user-defined meta:name="OVERHEIDop.GmbID/DC.identifier">gmb-2023-230455</meta:user-defined>
    <meta:user-defined meta:name="OVERHEIDop.versieInformatie"/>
  </office:meta>
</office:document-meta>
</file>