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Westersingel 9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3 heeft de gemeente Eemsdelta een aanvraag ontvangen voor het realiseren van een aanbouw aan de Westersingel 9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045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5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5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7 mei 2023 voor het realiseren van een aanbouw aan de Westersingel 9 in Spijk.</meta:user-defined>
    <dc:language>nl</dc:language>
    <meta:user-defined meta:name="OVERHEIDop.locatietype/OVERHEIDop.gebiedsmarkering">Adres</meta:user-defined>
    <meta:user-defined meta:name="DC.title">Kennisgeving ontvangst aanvraag omgevingsvergunning: Westersingel 9 in Spijk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0454</meta:user-defined>
    <meta:user-defined meta:name="OVERHEIDop.GmbID/DC.identifier">gmb-2023-230454</meta:user-defined>
    <meta:user-defined meta:name="OVERHEIDop.versieInformatie"/>
  </office:meta>
</office:document-meta>
</file>