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dschalkstraat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dschalkstraat 82A, 3084RD, realiseren van een dakkapel aan de voor- en achterzijde. Achterzijde is vergunningsvrij (aanvraagdatum 11-05-2023, dossiernummer OMV.23.05.001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4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dschalkstraat 82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53</meta:user-defined>
    <meta:user-defined meta:name="OVERHEIDop.GmbID/DC.identifier">gmb-2023-230453</meta:user-defined>
    <meta:user-defined meta:name="OVERHEIDop.versieInformatie"/>
  </office:meta>
</office:document-meta>
</file>