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bij de verordening bekostiging leerlingenvervoer gemeente Geertruidenberg 2022</text:p>
      <text:section text:name="regeling_id1-3-2" text:style-name="regeling">
        <text:section text:name="aanhef_id1-3-2-1" text:style-name="aanhef">
          <text:section text:name="preambule_id1-3-2-1-1" text:style-name="preambule">
            <text:p text:style-name="al">Burgemeester en wethouders van Geertruidenberg;</text:p>
            <text:p text:style-name="al"/>
            <text:p text:style-name="al">gezien het voorstel van burgemeester en wethouders van 20 december 2022;</text:p>
            <text:p text:style-name="al"/>
            <text:p text:style-name="al">gelet op artikel 6, achtste lid, van de Verordening bekostiging Leerlingenvervoer gemeente Geertruidenberg 2022;</text:p>
            <text:p text:style-name="al"/>
            <text:p text:style-name="al">BESLUITEN:</text:p>
            <text:p text:style-name="al">De beleidsregels bij de verordening bekostiging leerlingenvervoer Geertruidenberg 2022, vastgesteld bij besluit van 7 juni 2022 als volgt te wijzi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5</text:span> Bepalingen omtrent vervoer naar de buitenschoolse opvang </text:p>
            <text:section text:name="structuurtekst_id1-3-2-2-1-2" text:style-name="structuurtekst">
              <text:p text:style-name="al">
              <text:span text:style-name="nadrukvet">
                <text:span text:style-name="nadrukondlijn">Adres buitenschoolse opvang </text:span>
              </text:span>
            </text:p>
              <text:p text:style-name="al">De gemeente Geertruidenberg biedt de mogelijkheid om de leerling van school naar een adres voor buitenschoolse opvang zijnde naschoolse opvang te vervoeren dan wel van een adres voor buitenschoolse opvang zijnde voorschoolse opvang naar school te vervoeren onder de in paragraaf 5 genoemde voorwaarden. </text:p>
              <text:p text:style-name="al">
              <text:span text:style-name="nadrukvet">
                <text:span text:style-name="nadrukondlijn">Aanvraagprocedure</text:span>
              </text:span>
            </text:p>
              <text:p text:style-name="al">Een aanvraag voor vervoer naar de buitenschoolse opvang dient schriftelijk aangegeven te worden op het regulier aanvraagformulier leerlingenvervoer. </text:p>
              <text:p text:style-name="al">
              <text:span text:style-name="nadrukvet">
                <text:span text:style-name="nadrukondlijn">Voorwaarden</text:span>
              </text:span>
            </text:p>
              <text:p text:style-name="al">De aanvraag voor vervoer naar de buitenschoolse opvang wordt gehonoreerd indien voldaan wordt aan de volgende voorwaarden, dat: </text:p>
              <text:list text:style-name="id1-3-2-2-1-2-7">
                <text:list-item text:style-override="id1-3-2-2-1-2-7-1">
                  <text:number>a.</text:number>
                  <text:p text:style-name="al">Het één vast opvangadres, naast het thuisadres, op een aantal vaste dagen gedurende het gehele schooljaar betreft; </text:p>
                </text:list-item>
                <text:list-item text:style-override="id1-3-2-2-1-2-7-2">
                  <text:number>b.</text:number>
                  <text:p text:style-name="al">Het een opvangadres binnen de gemeentegrenzen betreft; </text:p>
                </text:list-item>
                <text:list-item text:style-override="id1-3-2-2-1-2-7-3">
                  <text:number>c.</text:number>
                  <text:p text:style-name="al">Het opvangadres op de huidige gereden route ligt zoals deze door de vervoerder is bepaald. Is dit na (tussentijdse) wijziging van een route niet meer het geval dan zal Bekostiging gehanteerd worden, zoals hieronder beschreven;</text:p>
                </text:list-item>
                <text:list-item text:style-override="id1-3-2-2-1-2-7-4">
                  <text:number>d.</text:number>
                  <text:p text:style-name="al">De overeengekomen maximum reistijd voor kinderen in het reguliere vervoer, zoals vastgelegd in de overeenkomst met de vervoerder, mag voor de kinderen in de betreffende bus niet overschreden worden door het honoreren van een verzoek om vervoer naar de buitenschoolse opvang; </text:p>
                </text:list-item>
                <text:list-item text:style-override="id1-3-2-2-1-2-7-5">
                  <text:number>e.</text:number>
                  <text:p text:style-name="al">Het vervoer naar een vast adres voor buitenschoolse opvang binnen de bepaalde vervoerslijnen en bussen voor betreffend schooljaar te realiseren is; </text:p>
                </text:list-item>
                <text:list-item text:style-override="id1-3-2-2-1-2-7-6">
                  <text:number>f.</text:number>
                  <text:p text:style-name="al">Ingeval van vervoer met een grote bus, te weten met meer dan tien zitplaatsen, de leerling afgezet kan worden bij de vaste opstapplaats ingeval het afzetten op het vaste adres voor buitenschoolse opvang niet mogelijk is. </text:p>
                </text:list-item>
              </text:list>
              <text:p text:style-name="al">
              <text:span text:style-name="nadrukvet">Bekostiging</text:span>
            </text:p>
              <text:list text:style-name="id1-3-2-2-1-2-9">
                <text:list-item text:style-override="id1-3-2-2-1-2-9-1">
                  <text:number>1.</text:number>
                  <text:p text:style-name="al">De meerkosten voor het vervoer naar de buitenschoolse opvang worden door de vervoerder bij de aanvrager in rekening gebracht en dienen binnen de gestelde termijn te worden voldaan; </text:p>
                </text:list-item>
                <text:list-item text:style-override="id1-3-2-2-1-2-9-2">
                  <text:number>2.</text:number>
                  <text:p text:style-name="al">De meerkosten worden door de vervoerder berekend op grond van extra kosten die gemaakt worden voor extra gereden kilometers en extra tijd die benodigd is voor het vervoer naar de buitenschoolse opvang; </text:p>
                </text:list-item>
                <text:list-item text:style-override="id1-3-2-2-1-2-9-3">
                  <text:number>3.</text:number>
                  <text:p text:style-name="al">De vervoerder brengt voor ingang van het nieuwe schooljaar de meerkosten in beeld en overlegt deze met betreffende aanvrager, waarbij de aanvrager de mogelijkheid wordt geboden om op grond van de meerkosten af te zien van de aanvraag.</text:p>
                </text:list-item>
              </text:list>
              <text:p text:style-name="al"/>
              <text:p text:style-name="al">2. Dit besluit treedt in werking na bekendmaking.</text:p>
              <text:p text:style-name="al"/>
            </text:section>
          </text:section>
        </text:section>
        <text:section text:name="regeling-sluiting_id1-3-2-3" text:style-name="regeling-sluiting">
          <text:section text:name="ondertekening_id1-3-2-3-1">
            <text:p><text:span text:style-name="functie">Aldus besloten in de vergadering van het college van burgemeester en wethouders van de gemeente Geertruidenberg van 20 december 2022;</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0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Onderwijs en wetenschap | Organisatie en beleid</meta:user-defined>
    <meta:user-defined meta:name="DC.source">Verordening bekostiging leerlingenvervoer Geertruidenberg 2022]|[https://lokaleregelgeving.overheid.nl/CVDR676466/1</meta:user-defined>
    <meta:user-defined meta:name="DCTERMS.alternative">Beleidsregels bij de verordening bekostiging leerlingenvervoer gemeente Geertruidenberg 2022</meta:user-defined>
    <dc:language>nl</dc:language>
    <meta:user-defined meta:name="OVERHEIDop.locatietype/OVERHEIDop.gebiedsmarkering">Gemeente</meta:user-defined>
    <meta:user-defined meta:name="DC.title">Beleidsregels bij de verordening bekostiging leerlingenvervoer gemeente Geertruidenberg 2022</meta:user-defined>
    <meta:user-defined meta:name="DCTERMS.W3CDTF/DCTERMS.available">2023-01-18</meta:user-defined>
    <meta:user-defined meta:name="DCTERMS.W3CDTF/OVERHEIDop.jaargang">2023</meta:user-defined>
    <meta:user-defined meta:name="OVERHEIDop.publicationIssue">23045</meta:user-defined>
    <meta:user-defined meta:name="OVERHEIDop.betreftRegeling">CVDR677888_2</meta:user-defined>
    <meta:user-defined meta:name="xs:date/OVERHEIDop.startdatum">2023-01-19</meta:user-defined>
    <meta:user-defined meta:name="OVERHEIDop.GmbID/DC.identifier">gmb-2023-23045</meta:user-defined>
    <meta:user-defined meta:name="OVERHEIDop.versieInformatie"/>
  </office:meta>
</office:document-meta>
</file>