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olostraat 25 1095G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olostraat 25 1095GV Amsterdam</text:p>
            <text:p text:style-name="common-al">Omschrijving: kappen van twee bomen in de openbare ruimte op verschillende locaties in stadsdeel oost (spoedkap)</text:p>
            <text:p text:style-name="common-al">Besluit: verleend</text:p>
            <text:p text:style-name="common-al">Verzonden naar aanvrager op: 23-05-2023</text:p>
            <text:p text:style-name="common-al">Zaaknummer: Z2023-O002232</text:p>
            <text:p text:style-name="common-al">OLO nummer: 7791607</text:p>
            <text:p text:style-name="common-al">Het besluit en bijbehorende stukken kunt u per e-mail ontvangen. Stuur een verzoek naar <text:a xlink:href="mailto:stadsloket.oost.vergunningen.dvl@amsterdam.nl?Subject=Dossiernummer Z2023-O002232" xlink:type="simple">stadsloket.oost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44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4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4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O002232</meta:user-defined>
    <meta:user-defined meta:name="DCTERMS.abstract">kappen van twee bomen in de openbare ruimte op verschillende locaties in stadsdeel oost (spoedkap)</meta:user-defined>
    <dc:language>nl</dc:language>
    <meta:user-defined meta:name="OVERHEIDop.locatietype/OVERHEIDop.gebiedsmarkering">Punt</meta:user-defined>
    <meta:user-defined meta:name="DC.title">Besluit omgevingsvergunning reguliere procedure Solostraat 25 1095GV Amsterdam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447</meta:user-defined>
    <meta:user-defined meta:name="OVERHEIDop.GmbID/DC.identifier">gmb-2023-230447</meta:user-defined>
    <meta:user-defined meta:name="OVERHEIDop.versieInformatie"/>
  </office:meta>
</office:document-meta>
</file>