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erdaagse intocht st. Anneke - 21 juli 2023 - St. Annastraat 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3</text:p>
            <text:p text:style-name="common-al">
            <text:span text:style-name="nadrukvet">Omschrijving: </text:span>Evenementenvergunning (St. Annastraat 55 6524 E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874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3 tot en met 05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44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erdaagse intocht st. Anneke - 21 juli 2023 - St. Annastraat 55 te Nijmeg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45</meta:user-defined>
    <meta:user-defined meta:name="OVERHEIDop.GmbID/DC.identifier">gmb-2023-230445</meta:user-defined>
    <meta:user-defined meta:name="OVERHEIDop.versieInformatie"/>
  </office:meta>
</office:document-meta>
</file>