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 Jansdijk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23 met zaaknummer <text:span text:style-name="nadrukvet">Z2023-00000306</text:span> voor het verwijderen van asbest op de locatie <text:span text:style-name="nadrukvet">Graaf Jansdijk 2 in Axel</text:span>.</text:p>
            <text:p text:style-name="common-al">De sloopmelding is op 24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4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raaf Jansdijk 2 in A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- Graaf Jansdijk 2 in Ax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440</meta:user-defined>
    <meta:user-defined meta:name="OVERHEIDop.GmbID/DC.identifier">gmb-2023-230440</meta:user-defined>
    <meta:user-defined meta:name="OVERHEIDop.versieInformatie"/>
  </office:meta>
</office:document-meta>
</file>