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diushof 9, 6215EZ Maastricht. Kennisgeving nieuwe aanvraag omgevingsvergunning,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74</text:p>
            <text:p text:style-name="common-al">
            <text:span text:style-name="nadrukvet">Claudiushof 9, 6215EZ Maastricht</text:span>
          </text:p>
            <text:p text:style-name="common-al">
            <text:span text:style-name="nadrukvet">het plaatsen van airco's</text:span>
          </text:p>
            <text:p text:style-name="common-al"/>
            <text:p text:style-name="common-al">
            <text:span text:style-name="nadrukvet">Datum ontvangst aanvraag:</text:span> 2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43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3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laudiushof 9, 6215EZ Maastricht. Kennisgeving nieuwe aanvraag omgevingsvergunning, het plaatsen van airco's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37</meta:user-defined>
    <meta:user-defined meta:name="OVERHEIDop.GmbID/DC.identifier">gmb-2023-230437</meta:user-defined>
    <meta:user-defined meta:name="OVERHEIDop.versieInformatie"/>
  </office:meta>
</office:document-meta>
</file>