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e, Goes, Zeeland - Besluit op aanvraag omgevingsvergunning voor het plaatsen van 13 kunstwerken van 17 juni t/m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omgevingsvergunning hebben verleend voor het plaatsen van 13 kunstwerken van 17 juni t/m 3 september 2023 op de locatie Kattendijke, Goes, Zeeland. Het besluit is geregistreerd onder nummer Z2023-00000195.</text:p>
            <text:p text:style-name="common-al">
            <text:span text:style-name="nadrukvet">Procedure</text:span>
          </text:p>
            <text:p text:style-name="common-al">Tegen een verleende vergunning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42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2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2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ttendijke, Goes, Zeeland - Besluit op aanvraag omgevingsvergunning voor het plaatsen van 13 kunstwerken van 17 juni t/m 3 september 2023</meta:user-defined>
    <dc:language>nl</dc:language>
    <meta:user-defined meta:name="OVERHEIDop.locatietype/OVERHEIDop.gebiedsmarkering">Punt</meta:user-defined>
    <meta:user-defined meta:name="DC.title">Kattendijke, Goes, Zeeland - Besluit op aanvraag omgevingsvergunning voor het plaatsen van 13 kunstwerken van 17 juni t/m 3 september 2023</meta:user-defined>
    <meta:user-defined meta:name="DCTERMS.W3CDTF/DCTERMS.available">2023-05-26</meta:user-defined>
    <meta:user-defined meta:name="DCTERMS.W3CDTF/OVERHEIDop.jaargang">2023</meta:user-defined>
    <meta:user-defined meta:name="OVERHEIDop.publicationIssue">230423</meta:user-defined>
    <meta:user-defined meta:name="OVERHEIDop.GmbID/DC.identifier">gmb-2023-230423</meta:user-defined>
    <meta:user-defined meta:name="OVERHEIDop.versieInformatie"/>
  </office:meta>
</office:document-meta>
</file>