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banusweg ongenummerd, 6042TB Roermond (kavel D4 Neeldervelt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nieuwbouw woning</text:p>
            <text:p text:style-name="common-al">Urbanusweg ongenummerd, 6042TB Roermond (kavel D4 Neeldervelt)</text:p>
            <text:p text:style-name="common-al"/>
            <text:p text:style-name="common-al">
            <text:span text:style-name="nadrukvet">Registratienummer:</text:span>
          </text:p>
            <text:p text:style-name="common-al">Z2023-00000890</text:p>
            <text:p text:style-name="common-al"/>
            <text:p text:style-name="common-al">
            <text:span text:style-name="nadrukvet">Datum aanvraag:</text:span>
          </text:p>
            <text:p text:style-name="common-al">19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41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Urbanusweg ongenummerd, 6042TB Roermond (kavel D4 Neeldervelt): realiseren nieuwbouw woning</meta:user-defined>
    <dc:language>nl</dc:language>
    <meta:user-defined meta:name="OVERHEIDop.locatietype/OVERHEIDop.gebiedsmarkering">Punt</meta:user-defined>
    <meta:user-defined meta:name="DC.title">Urbanusweg ongenummerd, 6042TB Roermond (kavel D4 Neeldervelt) - Ingediende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418</meta:user-defined>
    <meta:user-defined meta:name="OVERHEIDop.GmbID/DC.identifier">gmb-2023-230418</meta:user-defined>
    <meta:user-defined meta:name="OVERHEIDop.versieInformatie"/>
  </office:meta>
</office:document-meta>
</file>