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stant van den Bergelaan 2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erstant van den Bergelaan 28B, 3054ES, vervangen en vergroten dakopbouw (aanvraagdatum 12-05-2023, dossiernummer OMV.23.05.001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41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1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1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rstant van den Bergelaan 28B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417</meta:user-defined>
    <meta:user-defined meta:name="OVERHEIDop.GmbID/DC.identifier">gmb-2023-230417</meta:user-defined>
    <meta:user-defined meta:name="OVERHEIDop.versieInformatie"/>
  </office:meta>
</office:document-meta>
</file>