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Nieuwe Kalfjeslaan 18/Wagener Stadion Hockey Clu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4416</text:span>
          </text:p>
            <text:p text:style-name="common-al">Gemeente Amstelveen heeft op 24mei 2023 een besluit genomen op de aanvraag drank- en horecaontheffing (tapontheffing) voor het  plaatsen van 2 tappunten tijdens FIH Pro League 2022-2023 van 23 juni 2023 t/m 28 juni 2023. De locatie is Nieuwe Kalfjeslaan 18/Wagener Stadion Hockey Club Amsterdam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441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41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Nieuwe Kalfjeslaan 18/Wagener Stadion Hockey Club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10</meta:user-defined>
    <meta:user-defined meta:name="OVERHEIDop.GmbID/DC.identifier">gmb-2023-230410</meta:user-defined>
    <meta:user-defined meta:name="OVERHEIDop.versieInformatie"/>
  </office:meta>
</office:document-meta>
</file>