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laantje 12, 8433LG Haulerwijk</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de locatie Smidslaantje 12, 8433LG Haulerwijk. De aanvraag is geregistreerd onder zaaknummer Z2023-00002550. De aanvraag betreft:</text:p>
            <text:p text:style-name="common-al">de aanleg van een vijve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040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0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midslaantje 12, 8433LG Haulerwijk</meta:user-defined>
    <meta:user-defined meta:name="DCTERMS.W3CDTF/DCTERMS.available">2023-05-26</meta:user-defined>
    <meta:user-defined meta:name="DCTERMS.W3CDTF/OVERHEIDop.jaargang">2023</meta:user-defined>
    <meta:user-defined meta:name="OVERHEIDop.publicationIssue">230404</meta:user-defined>
    <meta:user-defined meta:name="OVERHEIDop.GmbID/DC.identifier">gmb-2023-230404</meta:user-defined>
    <meta:user-defined meta:name="OVERHEIDop.versieInformatie"/>
  </office:meta>
</office:document-meta>
</file>