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isbru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isbrug 11</text:span>
          </text:p>
            <text:p text:style-name="common-al">Datum indiening: 22-5-2023</text:p>
            <text:p text:style-name="common-al">Zaakomschrijving: plaatsen van een zonnescherm met vaste opwaaivoorziening op dakterras</text:p>
            <text:p text:style-name="common-al">Zaaknummer: 30399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40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97</meta:user-defined>
    <meta:user-defined meta:name="DCTERMS.abstract">plaatsen van een zonnescherm met vaste opwaaivoorziening op dakterras</meta:user-defined>
    <dc:language>nl</dc:language>
    <meta:user-defined meta:name="OVERHEIDop.locatietype/OVERHEIDop.gebiedsmarkering">Punt</meta:user-defined>
    <meta:user-defined meta:name="DC.title">Aanvraag Omgevingsvergunning, Hulst, Visbrug 11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03</meta:user-defined>
    <meta:user-defined meta:name="OVERHEIDop.GmbID/DC.identifier">gmb-2023-230403</meta:user-defined>
    <meta:user-defined meta:name="OVERHEIDop.versieInformatie"/>
  </office:meta>
</office:document-meta>
</file>