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plaatsen van terrasmeubels &amp; hiervoor handelen in strijd met het bestemmingsplan op locatie Langestraat 19 A in Hengelo. De aanvraag is geregistreerd onder zaaknummer Z2023-0000077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4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straat 19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30401</meta:user-defined>
    <meta:user-defined meta:name="OVERHEIDop.GmbID/DC.identifier">gmb-2023-230401</meta:user-defined>
    <meta:user-defined meta:name="OVERHEIDop.versieInformatie"/>
  </office:meta>
</office:document-meta>
</file>