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Bremstraat 3, 2165 CA, aanleggen van een nieuwe in- of uitrit, 17-11-2022, zaaknummer 7005585, olonummer 74053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4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Lisserbroek, Bremstraat 3, 2165 CA, aanleggen van een nieuwe in- of uitrit, 17-11-2022, zaaknummer 7005585, olonummer 7405389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40</meta:user-defined>
    <meta:user-defined meta:name="OVERHEIDop.GmbID/DC.identifier">gmb-2023-23040</meta:user-defined>
    <meta:user-defined meta:name="OVERHEIDop.versieInformatie"/>
  </office:meta>
</office:document-meta>
</file>