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erjarige evenementenvergunning  voor  het organiseren van de Van Goghloop op 3 juni 2023, 1 juni 2024 en 31 mei 2025 in het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mei 2023 een besluit genomen op de aanvraag, geregistreerd onder zaaknummer Z23-000905, voor het organiseren van de Van Goghloop op 3 juni 2023, 1 juni 2024 en 31 mei 2025 in het centrum van Zundert.</text:p>
            <text:p text:style-name="common-al">De meerjarig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90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039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erjarige evenementenvergunning  voor  het organiseren van de Van Goghloop op 3 juni 2023, 1 juni 2024 en 31 mei 2025 in het  centrum van Zundert</meta:user-defined>
    <meta:user-defined meta:name="DCTERMS.W3CDTF/DCTERMS.available">2023-05-26</meta:user-defined>
    <meta:user-defined meta:name="DCTERMS.W3CDTF/OVERHEIDop.jaargang">2023</meta:user-defined>
    <meta:user-defined meta:name="OVERHEIDop.publicationIssue">230399</meta:user-defined>
    <meta:user-defined meta:name="OVERHEIDop.GmbID/DC.identifier">gmb-2023-230399</meta:user-defined>
    <meta:user-defined meta:name="OVERHEIDop.versieInformatie"/>
  </office:meta>
</office:document-meta>
</file>