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naerstraat 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naerstraat 28B, 3012VE, realiseren van een nieuw appartement. Het gaat om het interieur van het pand. Hierbij vervalt het huidige kantoor (aanvraagdatum 18-05-2023, dossiernummer OMV.23.05.002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39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naerstraat 28B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93</meta:user-defined>
    <meta:user-defined meta:name="OVERHEIDop.GmbID/DC.identifier">gmb-2023-230393</meta:user-defined>
    <meta:user-defined meta:name="OVERHEIDop.versieInformatie"/>
  </office:meta>
</office:document-meta>
</file>