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noeien boom parkeerterrein zwembad, Paramaribostraat 66 2315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2335</text:p>
            <text:p text:style-name="common-al">Ingekomen: 23-05-2023 00:00</text:p>
            <text:p text:style-name="common-al">Locatie: Paramaribostraat 66 2315V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2335" xlink:type="simple">publicatiesomgevingsvergunningen@leiden.nl</text:a> de volgende gegevens:</text:p>
            <text:p text:style-name="common-al">-het kenmerk van de aanvraag: Z/23/35323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38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8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8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32335</meta:user-defined>
    <meta:user-defined meta:name="DCTERMS.abstract">snoeien boom parkeerterrein zwembad</meta:user-defined>
    <dc:language>nl</dc:language>
    <meta:user-defined meta:name="OVERHEIDop.locatietype/OVERHEIDop.gebiedsmarkering">Punt</meta:user-defined>
    <meta:user-defined meta:name="DC.title">Aanvraag omgevingsvergunning, snoeien boom parkeerterrein zwembad, Paramaribostraat 66 2315VK Leiden</meta:user-defined>
    <meta:user-defined meta:name="DCTERMS.W3CDTF/DCTERMS.available">2023-06-01</meta:user-defined>
    <meta:user-defined meta:name="DCTERMS.W3CDTF/OVERHEIDop.jaargang">2023</meta:user-defined>
    <meta:user-defined meta:name="OVERHEIDop.externeBijlage">LEIDEN_202305_GFO_ZAKEN_800552_7818423_16848471...|exb-2023-25919</meta:user-defined>
    <meta:user-defined meta:name="OVERHEIDop.publicationIssue">230389</meta:user-defined>
    <meta:user-defined meta:name="OVERHEIDop.GmbID/DC.identifier">gmb-2023-230389</meta:user-defined>
    <meta:user-defined meta:name="OVERHEIDop.versieInformatie"/>
  </office:meta>
</office:document-meta>
</file>