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tijd en sluitingstijd kantine ASC’75 i.v.m. een toernooi met na afloop livemuziek op 16 en 17 juni 2023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ei 2023 is de volgende aanvraag voor een vergunning/ontheffing binnengekomen van:</text:span></text:p>
            <text:p><text:span text:style-name="functie">ASC’75, voor verruiming van de sluitingstijd en schenktijd van de kantine aan It Oast 1a in Augustinusga i.v.m. een groot toernooi voor 35+, dames en senioren met aansluitend een gezellige nazit met livemuziek in de kantine op 16 juni 2023 van 18.00 tot 02.00 uur, muziek van 21.00 tot 00.30 uur en op 17 juni 2023 van 16.00 tot 23.00 uur, muziek van 16.00 tot 22.00 uur.</text:span></text:p>
            <text:p><text:span text:style-name="functie"/></text:p>
            <text:p><text:span text:style-name="functie">Stukken ter inzage / zienswijze indienen</text:span></text:p>
            <text:p><text:span text:style-name="functie">Bovengenoemde aanvraag ligt van 24 mei t/m 7 juni 2023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3038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38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Aanvraag ontheffing schenktijd en sluitingstijd kantine ASC’75 i.v.m. een toernooi met na afloop livemuziek op 16 en 17 juni 2023 in Augustinusga</meta:user-defined>
    <meta:user-defined meta:name="DCTERMS.W3CDTF/DCTERMS.available">2023-05-26</meta:user-defined>
    <meta:user-defined meta:name="DCTERMS.W3CDTF/OVERHEIDop.jaargang">2023</meta:user-defined>
    <meta:user-defined meta:name="OVERHEIDop.publicationIssue">230388</meta:user-defined>
    <meta:user-defined meta:name="OVERHEIDop.GmbID/DC.identifier">gmb-2023-230388</meta:user-defined>
    <meta:user-defined meta:name="OVERHEIDop.versieInformatie"/>
  </office:meta>
</office:document-meta>
</file>