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e Mors 4 7491DZ Delden A 8822, zaaknummer 0000433737, het brandveilig gebruik van een bouwwerk, datum besluit 24-05-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038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8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8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000433737</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De Mors 4 7491DZ Delden A 8822, zaaknummer 0000433737, het brandveilig gebruik van een bouwwerk, datum besluit 24-05-2023.</meta:user-defined>
    <meta:user-defined meta:name="DCTERMS.W3CDTF/DCTERMS.available">2023-05-26</meta:user-defined>
    <meta:user-defined meta:name="DCTERMS.W3CDTF/OVERHEIDop.jaargang">2023</meta:user-defined>
    <meta:user-defined meta:name="OVERHEIDop.publicationIssue">230385</meta:user-defined>
    <meta:user-defined meta:name="OVERHEIDop.GmbID/DC.identifier">gmb-2023-230385</meta:user-defined>
    <meta:user-defined meta:name="OVERHEIDop.versieInformatie"/>
  </office:meta>
</office:document-meta>
</file>