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s regeling Landsmeer 2022</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artikel 25 van de Financiële verordening Landsmeer 2017;</text:p>
            <text:p text:style-name="al"/>
            <text:p text:style-name="al">besluit:</text:p>
            <text:p text:style-name="al"/>
            <text:p text:style-name="al">vast te stellen de Budgethouders regeling Landsme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college: het college van burgemeester en wethouders van de gemeente Landsmeer;</text:p>
              </text:list-item>
              <text:list-item text:style-override="id1-3-2-2-1-3">
                <text:number>2.</text:number>
                <text:p text:style-name="al">hoofdbudgethouder: degene die ambtelijk eindverantwoordelijk is voor het totale beheer van de gemeentelijke financiële middelen;</text:p>
              </text:list-item>
              <text:list-item text:style-override="id1-3-2-2-1-4">
                <text:number>3.</text:number>
                <text:p text:style-name="al">budgethouder: degene die verantwoordelijk is voor het beheren van de aan hem/haar toegekende budgetten, dit kan ook een aangewezen projectleider zijn; </text:p>
              </text:list-item>
              <text:list-item text:style-override="id1-3-2-2-1-5">
                <text:number>4.</text:number>
                <text:p text:style-name="al">fiatteur: aangewezen medewerker die verantwoordelijk is voor het fiatteren van facturen waarbij levering en prestatie zijn gecontroleerd. Deze facturen gaan door naar de budgethouder voor definitief akkoord. </text:p>
              </text:list-item>
              <text:list-item text:style-override="id1-3-2-2-1-6">
                <text:number>5.</text:number>
                <text:p text:style-name="al">budget: de middelen die via de programmabegroting of kredietverlening beschikbaar zijn voor het realiseren van een aantal doelstellingen, resultaat- en/of prestatieafspraken</text:p>
              </text:list-item>
              <text:list-item text:style-override="id1-3-2-2-1-7">
                <text:number>6.</text:number>
                <text:p text:style-name="al">investeringskrediet: de middelen die door de raad beschikbaar zijn gesteld om een investering te realiseren;</text:p>
              </text:list-item>
              <text:list-item text:style-override="id1-3-2-2-1-8">
                <text:number>7.</text:number>
                <text:p text:style-name="al">taakveld: een door de raad geautoriseerd onderdeel van een programma uit de begroting;</text:p>
              </text:list-item>
              <text:list-item text:style-override="id1-3-2-2-1-9">
                <text:number>8.</text:number>
                <text:p text:style-name="al">kostenplaats: een onderdeel van een taakveld uit de begroting op het niveau waarop het college stuurt;</text:p>
              </text:list-item>
              <text:list-item text:style-override="id1-3-2-2-1-10">
                <text:number>9.</text:number>
                <text:p text:style-name="al">medewerker: een ieder die werkzaam is bij de gemeente Landsmeer op basis van een arbeidsovereenkomst naar burgerlijk recht dan wel op andere basis bij de gemeente Landsmeer werkzaam is.</text:p>
              </text:list-item>
            </text:list>
          </text:section>
          <text:section text:name="artikel_id1-3-2-2-2" text:style-name="artikel">
            <text:p text:style-name="artikel_kop_titel"><text:span text:style-name="artikel_kop_label">Artikel</text:span> <text:span text:style-name="artikel_kop_nr">2</text:span> Aanwijzing hoofdbudgethouder</text:p>
            <text:list text:style-name="id1-3-2-2-2-2">
              <text:list-item text:style-override="id1-3-2-2-2-2">
                <text:number>1.</text:number>
                <text:p text:style-name="al">Het college wijst de gemeentesecretaris als hoofdbudgethouder aan voor zover het niet de budgetten van de raad betreft.</text:p>
              </text:list-item>
              <text:list-item text:style-override="id1-3-2-2-2-3">
                <text:number>2.</text:number>
                <text:p text:style-name="al">Het college wijst de griffier aan als hoofdbudgethouder voor de budgetten die direct ten dienste van de raad en de griffie staan.</text:p>
              </text:list-item>
            </text:list>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
                <text:number>1.</text:number>
                <text:p text:style-name="al">De hoofdbudgethouder wijst per kostenplaats of investering een medewerker en een vervanger als budgethouder aan.</text:p>
              </text:list-item>
              <text:list-item text:style-override="id1-3-2-2-3-3">
                <text:number>2.</text:number>
                <text:p text:style-name="al">Bij de aanwijzing van budgethouders geldt het volgende:</text:p>
                <text:list text:style-name="id1-3-2-2-3-3-3">
                  <text:list-item text:style-override="id1-3-2-2-3-3-3-1">
                    <text:number>a.</text:number>
                    <text:p text:style-name="al">budgetverantwoordelijkheid is ondeelbaar. Per kostenplaats of investering kan slechts één budgethouder verantwoordelijk zijn;</text:p>
                  </text:list-item>
                  <text:list-item text:style-override="id1-3-2-2-3-3-3-2">
                    <text:number>b.</text:number>
                    <text:p text:style-name="al">medewerkers die handelen in opdracht van de gemeente en de te betalen prestatie leveren, kan de hoofdbudgethouder niet aanwijzen als budgethouder voor de desbetreffende dienst en levering.</text:p>
                  </text:list-item>
                </text:list>
              </text:list-item>
            </text:list>
          </text:section>
          <text:section text:name="artikel_id1-3-2-2-4" text:style-name="artikel">
            <text:p text:style-name="artikel_kop_titel"><text:span text:style-name="artikel_kop_label">Artikel</text:span> <text:span text:style-name="artikel_kop_nr">4</text:span> Aanwijzing fiatteurs</text:p>
            <text:list text:style-name="id1-3-2-2-4-2">
              <text:list-item text:style-override="id1-3-2-2-4-2">
                <text:number>1.</text:number>
                <text:p text:style-name="al">De budgethouder kan één of meer fiatteurs aanwijzen.</text:p>
              </text:list-item>
              <text:list-item text:style-override="id1-3-2-2-4-3">
                <text:number>2.</text:number>
                <text:p text:style-name="al">De budgethouder kan een vervanger voor zijn/haar budgetten aanwijzen.</text:p>
              </text:list-item>
              <text:list-item text:style-override="id1-3-2-2-4-4">
                <text:number>3.</text:number>
                <text:p text:style-name="al">Medewerkers die handelen in opdracht van de gemeente en de te betalen prestatie leveren, kan de budgethouder niet aanwijzen als fiatteur voor de desbetreffende dienst en levering.</text:p>
              </text:list-item>
            </text:list>
          </text:section>
          <text:section text:name="artikel_id1-3-2-2-5" text:style-name="artikel">
            <text:p text:style-name="artikel_kop_titel"><text:span text:style-name="artikel_kop_label">Artikel</text:span> <text:span text:style-name="artikel_kop_nr">5</text:span> Budgethouderregister</text:p>
            <text:p text:style-name="al">De financiële afdeling houdt een register bij van de aanwijzing van budgethouders en fiatteurs en verwerkt deze aanwijzing in de financiële administratie.</text:p>
          </text:section>
          <text:section text:name="artikel_id1-3-2-2-6" text:style-name="artikel">
            <text:p text:style-name="artikel_kop_titel"><text:span text:style-name="artikel_kop_label">Artikel</text:span> <text:span text:style-name="artikel_kop_nr">6</text:span> Bevoegdheden en verplichtingen</text:p>
            <text:list text:style-name="id1-3-2-2-6-2">
              <text:list-item text:style-override="id1-3-2-2-6-2">
                <text:number>1.</text:number>
                <text:p text:style-name="al">De budgethouder is bevoegd financiële verplichtingen aan te gaan onder de volgende randvoorwaarden:</text:p>
                <text:list text:style-name="id1-3-2-2-6-2-3">
                  <text:list-item text:style-override="id1-3-2-2-6-2-3-1">
                    <text:number>a.</text:number>
                    <text:p text:style-name="al">(meerjarige) financiële verplichtingen kan de budgethouder slechts aangaan nadat de budgethouder heeft vastgesteld dat hiervoor vastgestelde (meerjaren)begroting voldoende budget of investeringskrediet aanwezig is en dat deze verplichtingen passen binnen de doelstelling waarvoor het budget of investeringskrediet beschikbaar is gesteld;</text:p>
                  </text:list-item>
                  <text:list-item text:style-override="id1-3-2-2-6-2-3-2">
                    <text:number>b.</text:number>
                    <text:p text:style-name="al">financiële verplichtingen gaat de budgethouders niet aan als die in de toekomst onvermijdelijk tot overschrijdingen van budgetten zullen leiden;</text:p>
                  </text:list-item>
                  <text:list-item text:style-override="id1-3-2-2-6-2-3-3">
                    <text:number>c.</text:number>
                    <text:p text:style-name="al">financiële verplichtingen kan de budgethouder niet aangaan ten laste van de volgende budgetten:</text:p>
                    <text:list text:style-name="id1-3-2-2-6-2-3-3-3">
                      <text:list-item text:style-override="id1-3-2-2-6-2-3-3-3-1">
                        <text:number>•</text:number>
                        <text:p text:style-name="al">kapitaallasten;</text:p>
                      </text:list-item>
                      <text:list-item text:style-override="id1-3-2-2-6-2-3-3-3-2">
                        <text:number>•</text:number>
                        <text:p text:style-name="al">toerekening kostenplaatsen;</text:p>
                      </text:list-item>
                      <text:list-item text:style-override="id1-3-2-2-6-2-3-3-3-3">
                        <text:number>•</text:number>
                        <text:p text:style-name="al">stortingen in reserves en voorzieningen;</text:p>
                      </text:list-item>
                      <text:list-item text:style-override="id1-3-2-2-6-2-3-3-3-4">
                        <text:number>•</text:number>
                        <text:p text:style-name="al">stelposten en onvoorzien.</text:p>
                      </text:list-item>
                    </text:list>
                  </text:list-item>
                </text:list>
              </text:list-item>
              <text:list-item text:style-override="id1-3-2-2-6-3">
                <text:number>2.</text:number>
                <text:p text:style-name="al">De budgethouder is bevoegd tot het betaalbaar stellen van facturen, nadat hij of de fiatteur heeft vastgesteld dat de geleverde goederen en diensten zijn geleverd en voldoen aan de vooraf overeengekomen prijs, kwaliteit en kwantiteit.</text:p>
              </text:list-item>
              <text:list-item text:style-override="id1-3-2-2-6-4">
                <text:number>3.</text:number>
                <text:p text:style-name="al">Voor betalingen aan derden die via geautomatiseerd elektronisch berichtenverkeer of uitkeringsadministratie Sociale Zaken geschieden is geen autorisatie door de budgethouder nodig.</text:p>
              </text:list-item>
              <text:list-item text:style-override="id1-3-2-2-6-5">
                <text:number>4.</text:number>
                <text:p text:style-name="al">De fiatteur legt alle facturen ter goedkeuring voor aan de budgethouder.</text:p>
              </text:list-item>
              <text:list-item text:style-override="id1-3-2-2-6-6">
                <text:number>5.</text:number>
                <text:p text:style-name="al">De budgethouder legt facturen vanaf €35.000,- ter goedkeuring voor aan de teammanager.</text:p>
              </text:list-item>
              <text:list-item text:style-override="id1-3-2-2-6-7">
                <text:number>6.</text:number>
                <text:p text:style-name="al">De teammanager legt facturen vanaf €250.000,- ter goedkeuring voor aan de hoofdbudgethouder. </text:p>
              </text:list-item>
              <text:list-item text:style-override="id1-3-2-2-6-8">
                <text:number>7.</text:number>
                <text:p text:style-name="al">De adviseur AO/IC controleert de juistheid van alle facturen steekproefsgewijs per half jaar. De controle van deze facturen legt de adviseur AO/IC zichtbaar vast.</text:p>
              </text:list-item>
              <text:list-item text:style-override="id1-3-2-2-6-9">
                <text:number>8.</text:number>
                <text:p text:style-name="al">De financiële administratie verzorgt de verantwoording van baten en lasten van verzamelen voorschotfacturen van o.a. water, elektriciteit, belastingen en verzekeringen.</text:p>
              </text:list-item>
              <text:list-item text:style-override="id1-3-2-2-6-10">
                <text:number>9.</text:number>
                <text:p text:style-name="al">Inkoop en/of aanbesteding van diensten, leveringen en werken vindt plaats binnen de kaders van de programmabegroting, het mandaatregister en het inkoop- en aanbestedingsbeleid.</text:p>
              </text:list-item>
              <text:list-item text:style-override="id1-3-2-2-6-11">
                <text:number>10.</text:number>
                <text:p text:style-name="al">De functie van budgethouder is niet verenigbaar met functies die belast zijn met het creëren van een betaalopdracht of het applicatiebeheer van financiële systemen.</text:p>
              </text:list-item>
              <text:list-item text:style-override="id1-3-2-2-6-12">
                <text:number>11.</text:number>
                <text:p text:style-name="al">Een budgethouder kan geen verplichtingen aangaan en niet tekenen voor facturen waarbij hij ook als leverancier of opdrachtnemer van de gemeente optreedt.</text:p>
              </text:list-item>
            </text:list>
          </text:section>
          <text:section text:name="artikel_id1-3-2-2-7" text:style-name="artikel">
            <text:p text:style-name="artikel_kop_titel"><text:span text:style-name="artikel_kop_label">Artikel</text:span> <text:span text:style-name="artikel_kop_nr">7</text:span> Over- en onderschrijdingen</text:p>
            <text:list text:style-name="id1-3-2-2-7-2">
              <text:list-item text:style-override="id1-3-2-2-7-2">
                <text:number>1.</text:number>
                <text:p text:style-name="al">Een budgethouder mag een budget of investeringskrediet niet overschrijden.</text:p>
              </text:list-item>
              <text:list-item text:style-override="id1-3-2-2-7-3">
                <text:number>2.</text:number>
                <text:p text:style-name="al">Als er sprake is van een te verwachten overschrijding onderzoekt de budgethouder of er mogelijkheden voor dekking zijn. Als die mogelijkheden er niet zijn, moet hij daarover rapporteren aan het college. </text:p>
              </text:list-item>
              <text:list-item text:style-override="id1-3-2-2-7-4">
                <text:number>3.</text:number>
                <text:p text:style-name="al">Meevallers kan de budgethouder niet inzetten om extra uitgaven te doen maar vallen vrij ten gunste van de algemene middelen.</text:p>
              </text:list-item>
            </text:list>
          </text:section>
          <text:section text:name="artikel_id1-3-2-2-8" text:style-name="artikel">
            <text:p text:style-name="artikel_kop_titel"><text:span text:style-name="artikel_kop_label">Artikel</text:span> <text:span text:style-name="artikel_kop_nr">8</text:span> Spoedeisende verplichtingen</text:p>
            <text:list text:style-name="id1-3-2-2-8-2">
              <text:list-item text:style-override="id1-3-2-2-8-2">
                <text:number>1.</text:number>
                <text:p text:style-name="al">In spoedeisende gevallen is de budgethouder bevoegd om verplichtingen aan te gaan zonder dat een (toereikend) budget of investeringskrediet aanwezig is.</text:p>
              </text:list-item>
              <text:list-item text:style-override="id1-3-2-2-8-3">
                <text:number>2.</text:number>
                <text:p text:style-name="al">De budgethouder oefent de in lid 1 bedoelde bevoegdheid slechts uit na de hoofdbudgethouder en de verantwoordelijk portefeuillehouder te hebben geraadpleegd.</text:p>
              </text:list-item>
              <text:list-item text:style-override="id1-3-2-2-8-4">
                <text:number>3.</text:number>
                <text:p text:style-name="al">Van een aangegane verplichting als bedoeld in lid 1 doet de budgethouder zo spoedig mogelijk mededeling aan het college onder vermelding van de noodzaak en een voorstel tot dekking.</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budgethouder legt verantwoording af aan de hoofdbudgethouder over de realisatie van de beleidsdoelstellingen en de besteding van middelen van de aan hem/haar toegewezen budgetten conform de afspraken van de planning- en control cyclus. </text:p>
              </text:list-item>
              <text:list-item text:style-override="id1-3-2-2-9-3">
                <text:number>2.</text:number>
                <text:p text:style-name="al">De hoofdbudgethouder legt verantwoording af aan het college over de totale gemeentelijke financiële middelen.</text:p>
              </text:list-item>
              <text:list-item text:style-override="id1-3-2-2-9-4">
                <text:number>3.</text:number>
                <text:p text:style-name="al">De griffier legt verantwoording af aan de raad over de budgetten van de raad.</text:p>
              </text:list-item>
              <text:list-item text:style-override="id1-3-2-2-9-5">
                <text:number>4.</text:number>
                <text:p text:style-name="al">Ten aanzien van de verantwoording gelden de spelregels zoals vastgelegd in de Financiële verordening Landsmeer.</text:p>
              </text:list-item>
            </text:list>
          </text:section>
          <text:section text:name="artikel_id1-3-2-2-10" text:style-name="artikel">
            <text:p text:style-name="artikel_kop_titel"><text:span text:style-name="artikel_kop_label">Artikel</text:span> <text:span text:style-name="artikel_kop_nr">10</text:span> Schakelbepaling</text:p>
            <text:p text:style-name="al">De bepalingen in deze regeling welke betrekking hebben op de budgethouder zijn van</text:p>
            <text:p text:style-name="al">overeenkomstige toepassing op de hoofdbudgethouder.</text:p>
          </text:section>
          <text:section text:name="artikel_id1-3-2-2-11" text:style-name="artikel">
            <text:p text:style-name="artikel_kop_titel"><text:span text:style-name="artikel_kop_label">Artikel</text:span> <text:span text:style-name="artikel_kop_nr">11</text:span> Inwerkingtreding en intrekking</text:p>
            <text:p text:style-name="al">Deze budgethouders regeling treedt in werking op 1 oktober 2022.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03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Financiële verordening Landsmeer 2017]|[https://lokaleregelgeving.overheid.nl/CVDR608035</meta:user-defined>
    <meta:user-defined meta:name="DCTERMS.alternative">Budgethouders regeling Landsmeer 2022</meta:user-defined>
    <dc:language>nl</dc:language>
    <meta:user-defined meta:name="OVERHEIDop.locatietype/OVERHEIDop.gebiedsmarkering">Gemeente</meta:user-defined>
    <meta:user-defined meta:name="DC.title">Budgethouders regeling Landsmeer 2022</meta:user-defined>
    <meta:user-defined meta:name="DCTERMS.W3CDTF/DCTERMS.available">2023-05-30</meta:user-defined>
    <meta:user-defined meta:name="DCTERMS.W3CDTF/OVERHEIDop.jaargang">2023</meta:user-defined>
    <meta:user-defined meta:name="OVERHEIDop.publicationIssue">230382</meta:user-defined>
    <meta:user-defined meta:name="OVERHEIDop.betreftRegeling">CVDR696622_1</meta:user-defined>
    <meta:user-defined meta:name="xs:date/OVERHEIDop.startdatum">2023-05-31</meta:user-defined>
    <meta:user-defined meta:name="OVERHEIDop.GmbID/DC.identifier">gmb-2023-230382</meta:user-defined>
    <meta:user-defined meta:name="OVERHEIDop.versieInformatie"/>
  </office:meta>
</office:document-meta>
</file>