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3 mei 2023 verleend Johannes Kerkhovenpolder te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ei 2023 een besluit genomen op de aanvraag met zaaknummer WABO-2023-0332 voor het vervangen van een brug aan de Johannes Kerkhovenpolder te Woldendorp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38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8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3 mei 2023 verleend voor het vervangen van een brug aan de Johannes Kerkhovenpolder te Woldendorp.</meta:user-defined>
    <dc:language>nl</dc:language>
    <meta:user-defined meta:name="OVERHEIDop.locatietype/OVERHEIDop.gebiedsmarkering">Punt</meta:user-defined>
    <meta:user-defined meta:name="DC.title">Kennisgeving besluit op aanvraag omgevingsvergunning: 23 mei 2023 verleend Johannes Kerkhovenpolder te Woldendor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0380</meta:user-defined>
    <meta:user-defined meta:name="OVERHEIDop.GmbID/DC.identifier">gmb-2023-230380</meta:user-defined>
    <meta:user-defined meta:name="OVERHEIDop.versieInformatie"/>
  </office:meta>
</office:document-meta>
</file>