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uenenseweg 105 5667BC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Nuenenseweg 105 5667BC Geldrop</text:p>
            <text:p text:style-name="common-al">Datum ontvangst: 23-05-2023</text:p>
            <text:p text:style-name="common-al">Omschrijving: een wijziging van een voorgevel</text:p>
            <text:p text:style-name="common-al">Zaaknummer: 17711689702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30378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378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378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689702</meta:user-defined>
    <meta:user-defined meta:name="DCTERMS.abstract">een wijziging van een voorgevel</meta:user-defined>
    <dc:language>nl</dc:language>
    <meta:user-defined meta:name="OVERHEIDop.locatietype/OVERHEIDop.gebiedsmarkering">Punt</meta:user-defined>
    <meta:user-defined meta:name="DC.title">Kennisgeving ontvangst aanvraag omgevingsvergunning Nuenenseweg 105 5667BC Geldrop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0378</meta:user-defined>
    <meta:user-defined meta:name="OVERHEIDop.GmbID/DC.identifier">gmb-2023-230378</meta:user-defined>
    <meta:user-defined meta:name="OVERHEIDop.versieInformatie"/>
  </office:meta>
</office:document-meta>
</file>