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ingerling 19, 19a en 19b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met zaaknummer Z/22/192839 / W2022-0270 voor een omgevingsvergunning betreffende het verbouwen van het pand naar een restaurant met 2 appartementen op locatie Vingerling 19, 19a en 19b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stukken kunt u inzien vanaf 1 jun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 jun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37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7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7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ingerling 19, 19a en 19b te Middelharnis</meta:user-defined>
    <meta:user-defined meta:name="DCTERMS.W3CDTF/DCTERMS.available">2023-05-31</meta:user-defined>
    <meta:user-defined meta:name="DCTERMS.W3CDTF/OVERHEIDop.jaargang">2023</meta:user-defined>
    <meta:user-defined meta:name="OVERHEIDop.publicationIssue">230377</meta:user-defined>
    <meta:user-defined meta:name="OVERHEIDop.GmbID/DC.identifier">gmb-2023-230377</meta:user-defined>
    <meta:user-defined meta:name="OVERHEIDop.versieInformatie"/>
  </office:meta>
</office:document-meta>
</file>