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Gerwense Vlooienmarkt op 25 juni 2023 aan Heuvelplein te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De Gerwense Vlooienmarkt</text:p>
            <text:p text:style-name="common-al">Aangevraagd door: Drumfanfare Jong Leven</text:p>
            <text:p text:style-name="common-al">Locatie: Heuvelplein Gerwen</text:p>
            <text:p text:style-name="common-al">Datum: 25 juni 2023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037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7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7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De Gerwense Vlooienmarkt op 25 juni 2023 aan Heuvelplein te Gerw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0376</meta:user-defined>
    <meta:user-defined meta:name="OVERHEIDop.GmbID/DC.identifier">gmb-2023-230376</meta:user-defined>
    <meta:user-defined meta:name="OVERHEIDop.versieInformatie"/>
  </office:meta>
</office:document-meta>
</file>