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23, Marijkestraat 12, 5121 XC  (1027173)</text:span>
          </text:p>
            <text:p text:style-name="common-al">realiseren garage bij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3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72</meta:user-defined>
    <meta:user-defined meta:name="OVERHEIDop.GmbID/DC.identifier">gmb-2023-230372</meta:user-defined>
    <meta:user-defined meta:name="OVERHEIDop.versieInformatie"/>
  </office:meta>
</office:document-meta>
</file>