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rde Kostverlorenkade 34 1054T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erde Kostverlorenkade 34 1054TS Amsterdam</text:p>
            <text:p text:style-name="common-al">Omschrijving: plaatsen van vacuumglas in bestaande kozijnen en het uitbreiden van de bestaande ventilatieopeningen in het gevelmetselwerk</text:p>
            <text:p text:style-name="common-al">Datum ontvangst: 03-05-2023</text:p>
            <text:p text:style-name="common-al">Zaaknummer: Z2023-W001750</text:p>
            <text:p text:style-name="common-al">OLO nummer: 7752251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036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6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36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W001750</meta:user-defined>
    <meta:user-defined meta:name="DCTERMS.abstract">plaatsen van vacuumglas in bestaande kozijnen en het uitbreiden van de bestaande ventilatieopeningen in het gevelmetselwerk</meta:user-defined>
    <dc:language>nl</dc:language>
    <meta:user-defined meta:name="OVERHEIDop.locatietype/OVERHEIDop.gebiedsmarkering">Punt</meta:user-defined>
    <meta:user-defined meta:name="DC.title">Aanvraag omgevingsvergunning Derde Kostverlorenkade 34 1054TS Amsterdam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361</meta:user-defined>
    <meta:user-defined meta:name="OVERHEIDop.GmbID/DC.identifier">gmb-2023-230361</meta:user-defined>
    <meta:user-defined meta:name="OVERHEIDop.versieInformatie"/>
  </office:meta>
</office:document-meta>
</file>