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stant van den Bergelaan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rstant van den Bergelaan 9B, 3054EM, vervangen dakkapel op 2e verdieping met balkon aan de achterzijde en het plaatsen van een nieuwe dakkapel op de 3e verdieping (aanvraagdatum 08-05-2023, dossiernummer OMV.23.05.000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3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stant van den Bergelaan 9B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60</meta:user-defined>
    <meta:user-defined meta:name="OVERHEIDop.GmbID/DC.identifier">gmb-2023-230360</meta:user-defined>
    <meta:user-defined meta:name="OVERHEIDop.versieInformatie"/>
  </office:meta>
</office:document-meta>
</file>